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677</text:p>
      <text:p text:style-name="kamervragen">Vragen van het lid Ortega-Martijn (ChristenUnie) aan de minster van Binnenlandse Zaken en Koninkrijksrelaties over de gevolgen
            van de scheiding van kerk en staat op de BES-eilanden sinds 10 oktober 2010 (ingezonden 10 februari 2011).
         </text:p>
      <text:h text:outline-level="2" text:style-name="stuktitel">Vraag 1
            </text:h>
      <text:p text:style-name="vraag">Bent u op de hoogte van het feit dat als gevolg van de doorvoering van het principe van scheiding en staat op de BES-eilanden
               sinds 10-10-2010  de reguliere bijdragen van de landsbesturen van voor 10 oktober 2010 aan de kerken per direct zijn stopgezet?
            </text:p>
      <text:h text:outline-level="2" text:style-name="stuktitel">Vraag 2
            </text:h>
      <text:p text:style-name="vraag">Bent u zich ervan bewust dat, gezien het feit dat de Nederlandse gang van zaken als de Actie Kerkbalans op grond waarvan een
               vrijwillige bijdrage wordt gevraagd aan lidmaten niet bekend is op Bonaire, dit ernstige gevolgen heeft voor onder meer de
               Protestantse Gemeente op Bonaire en wellicht een sluiting van deze en andere kerken betekent?
            </text:p>
      <text:h text:outline-level="2" text:style-name="stuktitel">Vraag 3
            </text:h>
      <text:p text:style-name="vraag">Op welke wijze zijn de kerkgenootschappen geïnformeerd over de financiële gevolgen van invoering van Nederlandse wetgeving
               zodat deze kerken zich op de nieuwe situatie inhoudende de afschaffing van kerkondersteuning konden voorbereiden?
            </text:p>
      <text:h text:outline-level="2" text:style-name="stuktitel">Vraag 4
            </text:h>
      <text:p text:style-name="vraag">Deelt u de mening dat het per direct stopzetten van de reguliere bijdragen van de landsbesturen aan de kerken als gevolg van
               de invoering van de Nederlandse wetgeving een onwenselijke situatie is ontstaan en niet in lijn ligt met de destijds in Nederland
               geldende overgangsregeling en afkoopsommen zoals voorzien bij de Wet beëindiging financiële verhouding tussen Staat en Kerk
               uit 1983?<text:note text:id="ID-2011Z02677-d28e117" text:note-class="footnote"><text:note-citation text:label="1">1</text:note-citation><text:note-body><text:p>Wet van 7 december 1983 tot beëindiging van de financiële verhouding tussen Staat en Kerk.</text:p></text:note-body></text:note>
               
            </text:p>
      <text:h text:outline-level="2" text:style-name="stuktitel">Vraag 5
            </text:h>
      <text:p text:style-name="vraag">Bent u bereid alsnog in een overgangsregeling te voorzien of eenzelfde regeling te treffen als in Nederland destijds, om de
               kerkgenootschappen op de BES-eilanden tegemoet te komen en zodoende te voorkomen dat deze kerkgenootschappen moeten sluiten?
               Zo ja, wat gaat die regeling inhouden en wanneer kunnen de kerkgenootschappen deze regeling tegemoet zi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