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75</text:p>
      <text:p text:style-name="kamervragen">Vragen van de leden 
            Jadnanansing
            en 
            Smeets
            (beiden PvdA) aan de staatssecretaris van Onderwijs, Cultuur en Wetenschap over tekort aan studenten bij maritiem-technische
            opleidingen (ingezonden 10 februari 2011).
         </text:p>
      <text:h text:outline-level="2" text:style-name="stuktitel">Vraag 1
            </text:h>
      <text:p text:style-name="vraag">Heeft u kennisgenomen van berichtgeving over het tekort aan studenten voor maritiem- technische opleidingen, hetgeen een tekort
               aan leidinggevend personeel voor de maritieme sector veroorzaakt?<text:note text:id="ID-2011Z02675-d28e108" text:note-class="footnote"><text:note-citation text:label="1">1</text:note-citation><text:note-body><text:p>  De Pers,  27 januari 2011: «2011, een goed jaar voor de scheepsbouw».</text:p></text:note-body></text:note>
               
            </text:p>
      <text:h text:outline-level="2" text:style-name="stuktitel">Vraag 2
            </text:h>
      <text:p text:style-name="vraag">Hoe beoordeelt u dit bericht? Deelt u de gedane analyse?</text:p>
      <text:h text:outline-level="2" text:style-name="stuktitel">Vraag 3
            </text:h>
      <text:p text:style-name="vraag">Bent u het eens met de opvatting dat het bestaansrecht van de scheepsbouw hevig onder druk komt te staan als er niet voldoende
               goede hbo’ers aan deze sector geleverd kunnen worden? Zo ja, kunt u dit toelichten? Zo nee, waarom niet?
            </text:p>
      <text:h text:outline-level="2" text:style-name="stuktitel">Vraag 4
            </text:h>
      <text:p text:style-name="vraag">Is het waar het dat er in de Keuzegids HBO wordt afgeraden om de studierichting «maritiem» te kiezen? Hoe beoordeelt u dit
               advies in verhouding tot de benodigde instroom in deze opleiding, de vereiste opleidingskwaliteit en de arbeidsmarktsituatie
               voor deze sector?
            </text:p>
      <text:h text:outline-level="2" text:style-name="stuktitel">Vraag 5
            </text:h>
      <text:p text:style-name="vraag">Kunt u aangeven of er op dit moment binnen de hbo maritiem-technische opleidingen zaken onvoldoende ontwikkeld zijn om het
               juiste kwalitatieve en kwantitatieve aanbod te bieden voor de scheepsbouwsector?
            </text:p>
      <text:h text:outline-level="2" text:style-name="stuktitel">Vraag 6
            </text:h>
      <text:p text:style-name="vraag">Welke rol en mogelijkheden ziet u hier voor uzelf weggelegd om te zorgen dat aanbod en kwaliteit voldoende op orde zijn om
               de scheepsvaartsector voldoende gekwalificeerd hbo-personeel te kunnen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