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2674</text:p>
      <text:p text:style-name="kamervragen">Vragen van het lid 
            Van der Ham
            (D66) aan de minister van Onderwijs, Cultuur en Wetenschap over spreidingsbeleid (ingezonden 10 februari 2011).
         </text:p>
      <text:h text:outline-level="2" text:style-name="stuktitel">Vraag 1
            </text:h>
      <text:p text:style-name="vraag">Kunt u bevestigen dat uw beleid niet langer gefocust is op zwarte scholen maar op zwakke scholen?<text:note text:id="ID-2011Z02674-d28e98" text:note-class="footnote"><text:note-citation text:label="1">1</text:note-citation><text:note-body><text:p>«Ik had die hoogleraren liever college zien geven», de Volkskrant 7 februari.</text:p></text:note-body></text:note> Hoe wilt u omgaan met lokale overheden die desondanks aan vormen van «postcodebeleid doen»? In hoeverre belemmert dit soort
               gedwongen spreidingsbeleid de vrije schoolkeuze?<text:note text:id="ID-2011Z02674-d28e110" text:note-class="footnote"><text:note-citation text:label="2">2</text:note-citation><text:note-body><text:p>De Telegraaf, «Gedoemd tot een zwarte school», 7 februari 2011.</text:p></text:note-body></text:note>
               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