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72</text:p>
      <text:p text:style-name="kamervragen">Vragen van de leden 
            Van Klaveren,
            
            Beertema
            en 
            Wilders
            (allen PVV) aan de minister van Onderwijs, Cultuur en Wetenschap over de wens van bijna 100 ouders na de zomer over te gaan
            op islamitisch thuisonderwijs in Amsterdam (ingezonden 10 februari 2011).
         </text:p>
      <text:h text:outline-level="2" text:style-name="stuktitel">Vraag 1
            </text:h>
      <text:p text:style-name="vraag">Bent u bekend met het artikel «Ouders leerlingen Islamitisch College willen thuis lesgeven»?<text:note text:id="ID-2011Z02672-d28e104" text:note-class="footnote"><text:note-citation text:label="1">1</text:note-citation><text:note-body><text:p>Elsevier, Ouders leerlingen Islamitisch College willen thuis lesgeven, 4 februari 2011.</text:p></text:note-body></text:note> <text:span text:style-name="superscript">en</text:span> <text:note text:id="ID-2011Z02672-d28e114" text:note-class="footnote"><text:note-citation text:label="2">2</text:note-citation><text:note-body><text:p>Parool, Moslimjeugd wil overgaan op thuisonderwijs, 4 februari 2011.</text:p></text:note-body></text:note>
               
            </text:p>
      <text:h text:outline-level="2" text:style-name="stuktitel">Vraag 2
            </text:h>
      <text:p text:style-name="vraag">Deelt u de mening dat het onwenselijk is dat er islamitisch thuisonderwijs wordt gegeven? Zo nee, waarom niet?</text:p>
      <text:h text:outline-level="2" text:style-name="stuktitel">Vraag 3
            </text:h>
      <text:p text:style-name="vraag">Deelt u de mening dat het «niet welkom zijn» op andere scholen in verhullende kleding, geen legitieme reden is leerlingen
               thuisonderwijs te geven? Zo neen, waarom niet?
            </text:p>
      <text:h text:outline-level="2" text:style-name="stuktitel">Vraag 4
            </text:h>
      <text:p text:style-name="vraag">Deelt u de mening dat islamitisch thuisonderwijs niet past in Nederland omdat het onze westerse kernwaarden afwijst en het
               zich als thuisonderwijs onttrekt aan het zicht van de inspectie?  Zo nee, waarom niet?
            </text:p>
      <text:h text:outline-level="2" text:style-name="stuktitel">Vraag 5
            </text:h>
      <text:p text:style-name="vraag">Welke maatregelen bent u voornemens te treffen teneinde het islamitisch thuisonderwijs niet alleen in Amsterdam, maar in heel
               Nederland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