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600</text:p>
      <text:p text:style-name="kamervragen">Vragen van het lid 
            Bouwmeester
            (PvdA) aan de staatssecretaris van Veiligheid en Justitie over drugs, drank en telefoons in tbs-klinieken (ingezonden 9 februari
            2011).
         </text:p>
      <text:h text:outline-level="2" text:style-name="stuktitel">Vraag 1
            </text:h>
      <text:p text:style-name="vraag">Heeft u kennisgenomen van de uitzending van PowNews waarin wordt gesproken over blowende, drinkende, en bellende jeugdigen
               in (jeugd-) tbs-klinieken?<text:note text:id="ID-2011Z02600-d28e98" text:note-class="footnote"><text:note-citation text:label="1">1</text:note-citation><text:note-body><text:p>PowNews, 7 februari 2011.</text:p></text:note-body></text:note>
               
            </text:p>
      <text:h text:outline-level="2" text:style-name="stuktitel">Vraag 2
            </text:h>
      <text:p text:style-name="vraag">Is het waar dat (jeugd-)tbs’ers in de klinieken beschikking hadden over drank, drugs en telefoons? Zo nee, heeft u een vermoeden
               waar deze uitspraak dan vandaan komt?  Zo ja, is het waar dat de drugs, drank en telefoons door bewakers naar binnen zijn
               gebracht? Zo nee, hoe komen de (jeugd-)tbs’ers hier dan aan? Zo ja, is het bekend welke bewakers dat zijn en zijn zij aangesproken
               op hun gedrag?
            </text:p>
      <text:h text:outline-level="2" text:style-name="stuktitel">Vraag 3
            </text:h>
      <text:p text:style-name="vraag">Is het gebruikelijk dat tbs’ers beschikking hebben over telefoon en internet?</text:p>
      <text:h text:outline-level="2" text:style-name="stuktitel">Vraag 4
            </text:h>
      <text:p text:style-name="vraag">Is het waar dat het filmpje dat in PowNews wordt getoond, is opgenomen in een (jeugd-)tbs-kliniek? Zo ja, hoe kan dat? Hoe
               kan het dat dit filmpje op YouTube wordt geplaatst?
            </text:p>
      <text:h text:outline-level="2" text:style-name="stuktitel">Vraag 5
            </text:h>
      <text:p text:style-name="vraag">Is het waar dat Justitie dit filmpje diezelfde dag nog van YouTube heeft verwijderd? Zo ja, welke stappen zijn ondernomen?</text:p>
      <text:h text:outline-level="2" text:style-name="stuktitel">Vraag 6
            </text:h>
      <text:p text:style-name="vraag">Wat hebben (jeugd-)tbs’ers nog meer in hun bezit of waar hebben zij toegang toe wat niet strookt met hun behandeling of hun
               aanwezigheid in de kliniek?
            </text:p>
      <text:h text:outline-level="2" text:style-name="stuktitel">Vraag 7
            </text:h>
      <text:p text:style-name="vraag">Kan de conclusie getrokken worden, naar aanleiding van dit en andere incidenten, dat er iets schort aan het toezicht en de
               controle in (jeugd-) tbs-klinieken? Zo ja, hoe wilt u door te bezuinigen, toch orde op zaken stellen in de tbs-klinieken?
            </text:p>
      <text:h text:outline-level="2" text:style-name="stuktitel">Vraag 8
            </text:h>
      <text:p text:style-name="vraag">Is het waar dat tbs’ers geen behandeling krijgen ook al hebben ze er wel recht op, zoals in het filmpje wordt gesteld? Zo
               ja, waarom krijgen zij geen behandeling? Zo nee, is dat in lijn met hetgeen in het regeerakkoord is opgenomen over de versobering
               van de longstay-afdelingen?
            </text:p>
      <text:h text:outline-level="2" text:style-name="stuktitel">Vraag 9
            </text:h>
      <text:p text:style-name="vraag">Deelt u de mening dat jongeren op deze manier uit wanhoop aandacht vragen voor hulp en behandeling om van hun geestesziekte
               af te komen? Zo ja, waarom is niet eerder op dit signaal gereageerd? Zo nee, hoe ziet u dan dit signaal van deze jong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