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85</text:p>
      <text:p text:style-name="kamervragen">Vragen van het lid 
            De Jong
            (PVV) aan de minister van Infrastructuur en Milieu over de top-10 van ergernissen onder automobilisten (ingezonden 8 februari
            2011).
         </text:p>
      <text:h text:outline-level="2" text:style-name="stuktitel">Vraag 1
            </text:h>
      <text:p text:style-name="vraag">Bent u bekend met het artikel in de Telegraaf «Agressief weggedrag stipt op één»?<text:note text:id="ID-2011Z02485-d28e96" text:note-class="footnote"><text:note-citation text:label="1">1</text:note-citation><text:note-body><text:p>De Telegraaf , «Agressief weggedrag stipt op één», 7 februari 2011.</text:p></text:note-body></text:note>
               
            </text:p>
      <text:h text:outline-level="2" text:style-name="stuktitel">Vraag 2
            </text:h>
      <text:p text:style-name="vraag">Deelt u de mening dat agressieve bestuurders keihard moeten worden aangepakt? Zo ja, wat gaat u en kunt u doen tegen agressief
               rijgedrag? Zo nee, waarom niet?
            </text:p>
      <text:h text:outline-level="2" text:style-name="stuktitel">Vraag 3
            </text:h>
      <text:p text:style-name="vraag">Welke concrete maatregelen gaat dit kabinet nemen om de genoemde ergernissen aan te pakken en hoe wilt u deze gaan handhaven?</text:p>
      <text:h text:outline-level="2" text:style-name="stuktitel">Vraag 4
            </text:h>
      <text:p text:style-name="vraag">Deelt u de mening dat de focus van de verkeerspolitie meer moet liggen op het aanpakken van deze tien punten in plaats van
               het uitvoeren van mobiele flitscontroles en controles op foutief park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