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465</text:p>
      <text:p text:style-name="kamervragen">Vragen van het lid 
            De Mos
            (PVV) aan de minister van Volksgezondheid, Welzijn en Sport over kunstgras (ingezonden 8 februari 2011).
         </text:p>
      <text:h text:outline-level="2" text:style-name="stuktitel">Vraag 1
            </text:h>
      <text:p text:style-name="vraag">Kent u het bericht «Mij doe je hier geen plezier mee»?<text:note text:id="ID-2011Z02465-d28e98" text:note-class="footnote"><text:note-citation text:label="1">1</text:note-citation><text:note-body><text:p>Algemeen Dagblad, «Mij doe je hier geen plezier mee», 29 januari 2011.</text:p></text:note-body></text:note>
               
            </text:p>
      <text:h text:outline-level="2" text:style-name="stuktitel">Vraag 2
            </text:h>
      <text:p text:style-name="vraag">Deelt u de mening van ADO-trainer John van den Brom dat thuisploegen met kunstgras absoluut in het voordeel zijn? Zo ja, vindt
               u dan niet dat er sprake is van competitievervalsing in het Nederlands betaald voetbal doordat de ene club in competitieverband
               wel op kunstgras speelt en de andere club niet?
            </text:p>
      <text:h text:outline-level="2" text:style-name="stuktitel">Vraag 3
            </text:h>
      <text:p text:style-name="vraag">Bent u op de hoogte van het feit dat er spelers zijn die vurig hopen dat het gewone gras niet wordt vervangen door plastic?
               Zo ja, wilt u er bij de KNVB op aandringen dat er een enquête komt onder alle betaald voetbalorganisaties om zich voor of
               tegen het gebruik van kunstgras in competitieverband uit te spreken?
            </text:p>
      <text:h text:outline-level="2" text:style-name="stuktitel">Vraag 4
            </text:h>
      <text:p text:style-name="vraag">Heeft u de bereidheid om bij een negatief kunstgrasadvies er bij de KNVB op aan te dringen  competitievervalsing te voorkomen
               door alle clubs in het Nederlandse betaalde voetbal op echt gras te laten spelen, en wilt u onderzoeken of kunstgras ook in
               amateurcompetitieverband tot competitievervalsing leid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