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9</text:p>
      <text:p text:style-name="kamervragen">Vragen van het lid 
            Marcouch
            (PvdA) aan de minister van Veiligheid en Justitie over een YouTube-filmpje waarin in Gouda een paar meisjes worden belaagd
            en bestolen (ingezonden 8 februari 2011).
         </text:p>
      <text:h text:outline-level="2" text:style-name="stuktitel">Vraag 1
            </text:h>
      <text:p text:style-name="vraag">Kent u het filmpje «Kansenjeugd Gouda berooft meisje van fiets»?<text:note text:id="ID-2011Z02459-d28e98" text:note-class="footnote"><text:note-citation text:label="1">1</text:note-citation><text:note-body><text:p>http://www.youtube.com/watch?v=4IXJ2sHTZNQ&amp;feature=youtu.be</text:p></text:note-body></text:note>
               
            </text:p>
      <text:h text:outline-level="2" text:style-name="stuktitel">Vraag 2
            </text:h>
      <text:p text:style-name="vraag">Deelt u de mening dat zowel degene die de op het filmpje getoonde bedreiging, intimidatie en roof plegen als degene die deze
               handelingen heeft vastgelegd een vorm van niet te tolereren minachting en schaamteloosheid laten zien? Zo ja, deelt u de mening
               dat hier tegen moet worden opgetreden? Zo nee, waarom niet?
            </text:p>
      <text:h text:outline-level="2" text:style-name="stuktitel">Vraag 3
            </text:h>
      <text:p text:style-name="vraag">Zijn er naar uw mening op dit filmpje (mogelijk) strafbare feiten vastgelegd? Zo ja, wat is er gedaan om de daders – die herkenbaar
               in beeld zijn – op te sporen en te vervolgen? Zo nee, waarom niet?
            </text:p>
      <text:h text:outline-level="2" text:style-name="stuktitel">Vraag 4
            </text:h>
      <text:p text:style-name="vraag">Is u bekend of de gefilmde jongens eerder in aanraking zijn geweest met politie of justitie? Hoe groot is de groep die in
               Gouda steeds overlast veroorzaakt? Is er met de ouders van deze jongeren gesproken over hun capaciteit en verantwoordelijkheid
               als opvoeder (sociaal verhoor)?
            </text:p>
      <text:h text:outline-level="2" text:style-name="stuktitel">Vraag 5
            </text:h>
      <text:p text:style-name="vraag">Deelt u de mening dat de handelingen die in beeld zijn gebracht bij velen indruisen tegen het rechtsgevoel? Zo ja, wat gaat
               u doen om het geschonden rechtsgevoel te herstel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