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57</text:p>
      <text:p text:style-name="kamervragen">Vragen van het lid 
            Çörüz 
            (CDA) aan de minister van Veiligheid en Justitie over de veiligheidsmonitor van het CBS (ingezonden 8 februari 2011).
         </text:p>
      <text:h text:outline-level="2" text:style-name="stuktitel">Vraag 1
            </text:h>
      <text:p text:style-name="vraag">Heeft u kennisgenomen van de uitzending van «Dit is De Dag» over de veiligheidsmonitor van het Centraal Bureau voor de Statistiek
               (CBS)?<text:note text:id="ID-2011Z02457-d28e98" text:note-class="footnote"><text:note-citation text:label="1">1</text:note-citation><text:note-body><text:p>Radio1, «Dit is De Dag», 2 februari 2011.</text:p></text:note-body></text:note>
               
            </text:p>
      <text:h text:outline-level="2" text:style-name="stuktitel">Vraag 2
            </text:h>
      <text:p text:style-name="vraag">Deelt u de mening dat validiteit en betrouwbaarheid van misdaadcijfers cruciaal is voor het te ontwikkelen en het te controleren
               veiligheidsbeleid?
            </text:p>
      <text:h text:outline-level="2" text:style-name="stuktitel">Vraag 3
            </text:h>
      <text:p text:style-name="vraag">Hoe verklaart u de grote verschillen tussen de veiligheidsmonitor (VM) en de integrale veiligheidsmonitor (IVM)?</text:p>
      <text:h text:outline-level="2" text:style-name="stuktitel">Vraag 4
            </text:h>
      <text:p text:style-name="vraag">Hoe verklaart u het feit dat de Stichting Aanpak Voertuigencriminaliteit op grond van haar aangifteregistratie tot 11 000
               gestolen auto’s in 2009 komt, terwijl de IVM over hetzelfde jaar uitkomt op 49 000 gestolen auto’s?
            </text:p>
      <text:h text:outline-level="2" text:style-name="stuktitel">Vraag 5
            </text:h>
      <text:p text:style-name="vraag">Kunt u uitsluiten dat de vraagstelling in de CBS-veiligheidsmonitor zodanig was dat geënquêteerden de term «autodiefstal»
               hebben uitgelegd als «diefstal van spullen die in de auto lagen» in plaats van «diefstal uit de auto»?
            </text:p>
      <text:h text:outline-level="2" text:style-name="stuktitel">Vraag 6
            </text:h>
      <text:p text:style-name="vraag">Is het waar dat de verschillen in uitkomst tussen de VM en de IVM te verklaren zijn door de gebruikte onderzoeksmethode van
               enquêteren via internet bij de IVM?
            </text:p>
      <text:h text:outline-level="2" text:style-name="stuktitel">Vraag 7
            </text:h>
      <text:p text:style-name="vraag">Hoe gaat u in de toekomst bewerkstelligen dat de gepresenteerde misdaadcijfers ook daadwerkelijk de feitelijkheid weerg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