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56</text:p>
      <text:p text:style-name="kamervragen">Vragen van het lid 
            Marcouch
            (PvdA) aan de minister van Veiligheid en Justitie over politieagenten die een sollicitatiecursus zouden geven aan jongeren
            in Amsterdam Nieuw West (ingezonden 8 februari 2011).
         </text:p>
      <text:h text:outline-level="2" text:style-name="stuktitel">Vraag 1
            </text:h>
      <text:p text:style-name="vraag">Kent u het bericht «Agenten gaan jongeren leren solliciteren»?<text:note text:id="ID-2011Z02456-d28e98" text:note-class="footnote"><text:note-citation text:label="1">1</text:note-citation><text:note-body><text:p>At5.nl, «Agenten gaan jongeren leren solliciteren», 7 februari 2011.</text:p></text:note-body></text:note>
               
            </text:p>
      <text:h text:outline-level="2" text:style-name="stuktitel">Vraag 2
            </text:h>
      <text:p text:style-name="vraag">Is het waar dat de politie in het stadsdeel Amsterdam Nieuw West in april een sollicitatiecursus voor jongeren gaat geven?
               Zo nee, wat is er dan niet waar in dit bericht? Zo ja, op grond van welke bevoegdheid of functie-inhoud mogen en kunnen politiemensen
               een dergelijke cursus geven en wie heeft toestemming voor deze cursus gegeven?
            </text:p>
      <text:h text:outline-level="2" text:style-name="stuktitel">Vraag 3
            </text:h>
      <text:p text:style-name="vraag">Als er een sollicitatiecursus wordt gegeven door de politie, is die cursus dan mogelijk bedoeld om jongeren te stimuleren
               bij de politie zelf te solliciteren? Zo ja, in hoeverre moet dit bijdragen aan het wél aantrekken van de in het regeerakkoord
               in het vooruitzicht gestelde 3 000 extra agenten? Zo nee, wat is dan de achtergrond van deze cursus?
            </text:p>
      <text:h text:outline-level="2" text:style-name="stuktitel">Vraag 4
            </text:h>
      <text:p text:style-name="vraag">Deelt u de mening dat de politie zijn handen al meer dan vol zou moeten hebben met kerntaken zoals het handhaven van de openbare
               orde, het opsporen van strafbare feiten, het verlenen van hulp bij nood en het signaleren van en adviseren bij (on)veiligheidssituaties?
               Zo ja, deelt u de mening dat het geven van een sollicitatiecursus daar niet bij hoort en hoe kan het dat politie in Amsterdam
               Nieuw West blijkbaar tijd over heef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