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455</text:p>
      <text:p text:style-name="kamervragen">Vragen van het lid 
            De Roon
            (PVV) aan de minister van Buitenlandse Zaken over transitiegesprekken in Egypte (ingezonden 8 februari 2011).
         </text:p>
      <text:h text:outline-level="2" text:style-name="stuktitel">Vraag 1
            </text:h>
      <text:p text:style-name="vraag">Kent u de berichten dat de Egyptische regering de Moslim-broederschap uitnodigt voor een «dialoog over de toekomst» en tegelijk
               de koptische christenen uitsluit van dergelijke gesprekken?<text:note text:id="ID-2011Z02455-d28e98" text:note-class="footnote"><text:note-citation text:label="1">1</text:note-citation><text:note-body><text:p>Ania.org, «Egypt’s Christians Say They Are Being Excluded From Opposition Negotiations», 5 februari 2011.</text:p></text:note-body></text:note>
               
            </text:p>
      <text:h text:outline-level="2" text:style-name="stuktitel">Vraag 2
            </text:h>
      <text:p text:style-name="vraag">Deelt u de mening dat het programma van de Moslim-broederschap, dat onder andere invoering van de sharia, censurering van
               media en achterstelling van vrouwen omvat, geen bijdrage kan zijn aan democratie en rechtsstaat? Zo nee, waarom niet?
            </text:p>
      <text:h text:outline-level="2" text:style-name="stuktitel">Vraag 3
            </text:h>
      <text:p text:style-name="vraag">Wilt u er bij de Egyptische regering op aandringen de Moslim-broederschap, die alleen de islam als de ware vertolking van
               democratie beschouwt geen podium in de toekomst van Egypte te geven? Zo nee, waarom niet?<text:note text:id="ID-2011Z02455-d28e132" text:note-class="footnote"><text:note-citation text:label="2">2</text:note-citation><text:note-body><text:p>Jcpa.or, Egypt’s Muslim Brotherhood: In Their Own Words», 6 februari 2011.</text:p></text:note-body></text:note>
               
            </text:p>
      <text:h text:outline-level="2" text:style-name="stuktitel">Vraag 4
            </text:h>
      <text:p text:style-name="vraag">Wilt u de Egyptische regering duidelijk maken dat Nederland de EU-Egypte associatieovereenkomst zal opzeggen als de Moslim-broederschap
               invloed krijgt op het bestuur van Egypte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