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54</text:p>
      <text:p text:style-name="kamervragen">Vragen van het lid 
            Timmermans
            (PvdA) aan de ministers van Buitenlandse Zaken en van Onderwijs, Cultuur en Wetenschap over kunst en erfgoed uit Egypte (ingezonden
            8 februari 2011).
         </text:p>
      <text:h text:outline-level="2" text:style-name="stuktitel">Vraag 1
            </text:h>
      <text:p text:style-name="vraag">Vinden er in Italië speciale controles plaats van reizigers die uit Egypte aankomen om zeker te stellen dat zij geen gestolen
               kunstobjecten of erfgoedstukken bij zich hebben?<text:note text:id="n1" text:note-class="footnote"><text:note-citation text:label="1">1</text:note-citation><text:note-body><text:p>Radio 1, BNN, 4 februari 2011.</text:p></text:note-body></text:note></text:p>
      <text:h text:outline-level="2" text:style-name="stuktitel">Vraag 2
            </text:h>
      <text:p text:style-name="vraag">Zo ja, deelt u de mening dat dergelijke controles kunnen helpen kunstsmokkel en dus ook de plundering van kunstschatten tegen
               te gaan?
            </text:p>
      <text:h text:outline-level="2" text:style-name="stuktitel">Vraag 3
            </text:h>
      <text:p text:style-name="vraag">Zo ja, bent u bereid ook in Nederland, op de luchthavens en in de zeehavens dergelijke extra controles uit te laten voeren
               op passagiers en bemanningsleden die uit Egypte in Nederland aankomen, al dan niet op doorreis?
            </text:p>
      <text:h text:outline-level="2" text:style-name="stuktitel">Vraag 4
            </text:h>
      <text:p text:style-name="vraag">Deelt u de mening dat als dit effectief wil zijn, het onverwijld en landelijk moet gebeuren? Zo ja, gaat u dan onmiddellijk
               tot actie o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