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0</text:p>
      <text:p text:style-name="kamervragen">Vragen van de leden 
            Hamer
            (PvdA) en 
            Koşer Kaya
            (D66) aan de staatssecretaris van Sociale Zaken en Werkgelegenheid over de terugvordering van Wsw-gelden van gemeenten (ingezonden
            8 februari 2011).
         </text:p>
      <text:h text:outline-level="2" text:style-name="stuktitel">Vraag 1
            </text:h>
      <text:p text:style-name="vraag">Waaraan is het teruggevorderde geld waarover bericht wordt in de antwoorden op eerdere Kamervragen<text:note text:id="ID-2011Z02450-d28e104" text:note-class="footnote"><text:note-citation text:label="1">1</text:note-citation><text:note-body><text:p>Aanhangsel Handelingen, vergaderjaar 2010–2011, nr. 874.
                  
               </text:p></text:note-body></text:note> door de gemeenten besteed? Is dit geld besteed aan de doelstellingen en doelgroepen waarvoor het budget oorspronkelijk bedoeld
               was of was er sprake van een andere uitgavenpost?
            </text:p>
      <text:h text:outline-level="2" text:style-name="stuktitel">Vraag 2
            </text:h>
      <text:p text:style-name="vraag">Op grond van welke criteria is besloten om sommige gemeenten wel en anderen niet te waarschuwen bij geconstateerde afwijkingen?
               Is het waar dat ministerie van SZW ervoor heeft gekozen gemeenten alleen bij een afwijking van het budget van méér dan 20%
               te waarschuwen? Zo ja, op basis waarvan is deze grens tot stand gekomen?
            </text:p>
      <text:h text:outline-level="2" text:style-name="stuktitel">Vraag 3
            </text:h>
      <text:p text:style-name="vraag">Waarom is ervoor gekozen om niet alle gemeenten te waarschuwen voor de onduidelijkheid in de verantwoordingssystematiek die
               leidde tot de terugvordering? Is de gemeenten, alvorens overgegaan werd tot terugvordering, een kans geboden de gemaakte fouten
               te herstellen? Zo nee, waarom niet?
            </text:p>
      <text:h text:outline-level="2" text:style-name="stuktitel">Vraag 4
            </text:h>
      <text:p text:style-name="vraag">Had het ministerie van SZW inzicht in het totaal van gemeenten dat in 2008 de Wsw onvolledig heeft verantwoord?</text:p>
      <text:h text:outline-level="2" text:style-name="stuktitel">Vraag 5
            </text:h>
      <text:p text:style-name="vraag">Hoeveel gemeenten moesten ook verantwoorden voor SW-geïndiceerden die bij een werkvoorziening elders werkzaam waren?</text:p>
      <text:h text:outline-level="2" text:style-name="stuktitel">Vraag 6
            </text:h>
      <text:p text:style-name="vraag">Is bij het ministerie gebleken dat een veel voorkomende fout was dat SW-geïndiceerden die bij een werkvoorziening elders werkzaam
               waren niet waren meegenomen in de opgave? Zo ja, waarom heeft het ministerie toen besloten niet ook andere gemeenten (die
               een kleinere afwijking in hun opgave vertoonden) die SW-geïndiceerden in hun gemeente hebben die bij een werkvoorziening in
               een andere gemeente werkzaam waren, te waarschuwen en in de gelegenheid te stellen hun opgave te corrigeren?
            </text:p>
      <text:h text:outline-level="2" text:style-name="stuktitel">Vraag 7
            </text:h>
      <text:p text:style-name="vraag">Bent u bekend met de uitspraak van de rechtbank Breda<text:note text:id="ID-2011Z02450-d28e183" text:note-class="footnote"><text:note-citation text:label="2">2</text:note-citation><text:note-body><text:p>LJN: BP0037 d.d. 29 december 2010.</text:p></text:note-body></text:note> waarin de rechter oordeelt dat de grondslag voor terugvordering onverbindend is? Welke acties onderneemt u naar aanleiding
               van deze uitspraak? Welke concrete gevolgen heeft deze uitspraak voor de gemeenten waarvan u heeft teruggevord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