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449</text:p>
      <text:p text:style-name="kamervragen">Vragen van de leden 
            De Mos
            en 
            Beertema
            (beiden PVV) aan de minister van Onderwijs, Cultuur en Wetenschap en de staatssecretaris van Infrastructuur en Milieu over
            het aan kinderen opdringen van een eenzijdige klimaattheorie (ingezonden 8 februari 2011).
         </text:p>
      <text:h text:outline-level="2" text:style-name="stuktitel">Vraag 1
            </text:h>
      <text:p text:style-name="vraag">Bent u bekend met de acties «Warme Truiendag» en «Yes-Young Specialists», alsmede de uitzending van het Jeugdjournaal op 26 januari
               jongstleden?
            </text:p>
      <text:h text:outline-level="2" text:style-name="stuktitel">Vraag 2
            </text:h>
      <text:p text:style-name="vraag">Deelt u de mening dat het klimaatdebat nog volop gaande is, waardoor het onwenselijk is dat kinderen een eenzijdige klimaattheorie
               krijgen opgedrongen? Zo nee, waarom niet?
            </text:p>
      <text:h text:outline-level="2" text:style-name="stuktitel">Vraag 3
            </text:h>
      <text:p text:style-name="vraag">Bent u van mening dat scholen moeten afzien van meedoen aan deze indoctrinatie en hun aandacht beter kunnen besteden aan kinderen
               fatsoenlijk leren lezen en rekenen? Zo nee, waarom niet?
            </text:p>
      <text:h text:outline-level="2" text:style-name="stuktitel">Vraag 4
            </text:h>
      <text:p text:style-name="vraag">Hoeveel rijkssubsidie is er gereserveerd voor beide klimaatalarmistische acties? Zijn er meer van dit soort projecten gepland
               of lopend? Bent u bereid deze subsidies te beëindigen? Zo nee, wilt u er tenminste voor zorgen dat klimaatvoorlichting evenwichtig
               word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