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448</text:p>
      <text:p text:style-name="kamervragen">Vragen van de leden 
            Van Dekken
            en 
            Samsom
            (beiden PvdA) aan de minister van Economische Zaken, Landbouw en Innovatie over een mogelijke kerncentrale in de Eemshaven
            (ingezonden 8 februari 2011).
         </text:p>
      <text:h text:outline-level="2" text:style-name="stuktitel">Vraag 1
            </text:h>
      <text:p text:style-name="vraag">Bent u op de hoogte van de berichtgeving over een mogelijke kerncentrale in de Eemshaven, die Electrabel GDF Suez zou willen
               laten bouwen?<text:note text:id="ID-2011Z02448-d28e101" text:note-class="footnote"><text:note-citation text:label="1">1</text:note-citation><text:note-body><text:p>Dagblad van het Noorden, 2 februari 2011:  «Electrabel wil gesprek over kerncentrale Eemshaven».</text:p></text:note-body></text:note>
               
            </text:p>
      <text:h text:outline-level="2" text:style-name="stuktitel">Vraag 2
            </text:h>
      <text:p text:style-name="vraag">Klopt deze berichtgeving? Zo nee, waarom niet?</text:p>
      <text:h text:outline-level="2" text:style-name="stuktitel">Vraag 3
            </text:h>
      <text:p text:style-name="vraag">Kunt u uitsluiten dat er in de Eemshaven een kerncentrale komt? Zo nee, waarom niet?</text:p>
      <text:h text:outline-level="2" text:style-name="stuktitel">Vraag 4
            </text:h>
      <text:p text:style-name="vraag">Heeft Electrabel u geïnformeerd over een mogelijk voornemen tot de bouw van een kerncentrale in de Eemshaven? Zo ja, wanneer
               was dat en wat was de strekking van de mededeling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