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7</text:p>
      <text:p text:style-name="kamervragen">Vragen van de leden 
            Van Klaveren, 
            Beertema
            en 
            Wilders
            (allen PVV) aan de ministers van Binnenlandse Zaken en Koninkrijksrelaties en van Onderwijs, Cultuur en Wetenschap over een
            mishandeling vanwege het niet dragen van een hoofddoek (ingezonden 8 februari 2011).
         </text:p>
      <text:h text:outline-level="2" text:style-name="stuktitel">Vraag 1
            </text:h>
      <text:p text:style-name="vraag">Bent u bekend met het artikel «Meisje mishandeld om hoofddoek»?<text:note text:id="ID-2011Z02447-d28e104" text:note-class="footnote"><text:note-citation text:label="1">1</text:note-citation><text:note-body><text:p>www.alphenstadfm.nl, 4 februari 2011.</text:p></text:note-body></text:note>
               
            </text:p>
      <text:h text:outline-level="2" text:style-name="stuktitel">Vraag 2
            </text:h>
      <text:p text:style-name="vraag">Deelt u de visie dat de intentie van deze mishandeling  tekenend is voor het onderdrukkende  karakter van de islam? Zo nee,
               waarom niet?
            </text:p>
      <text:h text:outline-level="2" text:style-name="stuktitel">Vraag 3
            </text:h>
      <text:p text:style-name="vraag">Bent u van mening dat deze gebeurtenis de noodzaak van een verbod op het dragen van hoofddoekjes op onderwijsinstellingen
               eens te meer duidelijk maakt? Zo nee, waarom niet?
            </text:p>
      <text:h text:outline-level="2" text:style-name="stuktitel">Vraag 4
            </text:h>
      <text:p text:style-name="vraag">Welke maatregelen bent u voornemens te treffen ten einde de daders van dit soort vrijheidsbeperkende islamitische onderdrukking/mishandeling
               van onderwijsinstellingen te verwijderen en te laten ver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