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445</text:p>
      <text:p text:style-name="kamervragen">Vragen van het lid 
            Eijsink
            (PvdA) aan de minister van Defensie over het artikel «Koop nieuw politiepistool riekt naar corruptie» (ingezonden 8 februari
            2011).
         </text:p>
      <text:h text:outline-level="2" text:style-name="stuktitel">Vraag 1
            </text:h>
      <text:p text:style-name="vraag">Bent u bekend met het artikel «Koop nieuw politiepistool riekt naar corruptie»?<text:note text:id="ID-2011Z02445-d28e98" text:note-class="footnote"><text:note-citation text:label="1">1</text:note-citation><text:note-body><text:p>de Volkskrant, 28 januari 2011.</text:p></text:note-body></text:note>
               
            </text:p>
      <text:h text:outline-level="2" text:style-name="stuktitel">Vraag 2
            </text:h>
      <text:p text:style-name="vraag">Kunt u bevestigen dat de Defensie Materieel Organisatie (DMO) goederen/producten geleverd krijgt/kreeg van het Technisch Bureau
               Muller (TBM) uit Arnhem, waaronder de glock-pistolen? Zo ja, om welke goederen/producten gaat het hier precies en wat is de
               omvang van deze contracten?
            </text:p>
      <text:h text:outline-level="2" text:style-name="stuktitel">Vraag 3
            </text:h>
      <text:p text:style-name="vraag">Zijn er in het verleden meldingen van integriteitschendingen gedaan over TBM bij Bureau Bijzondere Opdrachten en/of het Bureau
               Integriteitzaken van uw ministerie? Zo ja, welke acties zijn ondernomen naar aanleiding van deze meldingen? Welke acties zijn
               ondernomen naar aanleiding van de berichtgeving over meldingen van integriteitschendingen over TBM?
            </text:p>
      <text:h text:outline-level="2" text:style-name="stuktitel">Vraag 4
            </text:h>
      <text:p text:style-name="vraag">Mag uw ministerie zaken doen met bedrijven waarnaar een corruptie- onderzoek loopt? Wat gebeurt er als een bedrijf als verdachte
               wordt aangemerkt/wordt aangeklaagd? Heeft dat gevolgen voor de relatie van uw ministerie met zo’n bedrijf? Zo ja, welke gevolgen?
            </text:p>
      <text:h text:outline-level="2" text:style-name="kamervraagopmerking_kop">Toelichting:
            </text:h>
      <text:p text:style-name="kamervraagopmerking">Deze vragen dienen ter aanvulling op eerdere vragen terzake van het lid Van Raak (SP), ingezonden 3 februari 2011 (vraagnummer
               2011Z02138).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