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41</text:p>
      <text:p text:style-name="kamervragen">Vragen van de leden 
            Van Klaveren,
            
            Beertema
            en 
            Wilders
            (allen PVV) aan de ministers van Binnenlandse Zaken en Koninkrijksrelaties en van Onderwijs, Cultuur en Wetenschap over de
            wasruimte op een hogeschool (ingezonden 8 februari 2011).
         </text:p>
      <text:h text:outline-level="2" text:style-name="stuktitel">Vraag 1
            </text:h>
      <text:p text:style-name="vraag">Bent u bekend met het artikel «Wasruimte moslims op hogeschool»?<text:note text:id="ID-2011Z02441-d28e104" text:note-class="footnote"><text:note-citation text:label="1">1</text:note-citation><text:note-body><text:p>De Telegraaf, «Wasruimte moslims op hogeschool», 3 februari 2011.</text:p></text:note-body></text:note>
               
            </text:p>
      <text:h text:outline-level="2" text:style-name="stuktitel">Vraag 2
            </text:h>
      <text:p text:style-name="vraag">In hoeverre deelt u de visie dat een wasruimte voor moslims, op nota bene een christelijke hogeschool, tekenend is voor de
               voortschrijdende islamisering van het onderwijs?
            </text:p>
      <text:h text:outline-level="2" text:style-name="stuktitel">Vraag 3
            </text:h>
      <text:p text:style-name="vraag">Bent u bereid zich helder uit te spreken tegen de toenemende invloed van de islam op zowel het christelijke als het openbare
               onderwijs? Zo nee, waarom niet?
            </text:p>
      <text:h text:outline-level="2" text:style-name="stuktitel">Vraag 4
            </text:h>
      <text:p text:style-name="vraag">In hoeverre onderschrijft u de mening dat een wasruimte voor moslims een symbool is voor de islamitische ongelijkheid tussen
               moslims en niet-moslims en daarom tevens vanuit het oogpunt van de emancipatie geen plek hoort te hebben op een onderwijsinstelling?
            </text:p>
      <text:h text:outline-level="2" text:style-name="stuktitel">Vraag 5
            </text:h>
      <text:p text:style-name="vraag">Welke maatregelen denkt u te treffen om de wasruimte zo spoedig mogelijk weg te krij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