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440</text:p>
      <text:p text:style-name="kamervragen">Vragen van het lid 
            Ouwehand
            (PvdD) aan de staatssecretaris van Infrastructuur en Milieu over vliegreizen van Maastricht naar Amsterdam (ingezonden 8 februari
            2011).
         </text:p>
      <text:h text:outline-level="2" text:style-name="stuktitel">Vraag 1
            </text:h>
      <text:p text:style-name="vraag">Kunt u bevestigen dat een Limburgs bedrijf voornemens is om vluchten aan te bieden van Maastricht naar Amsterdam?<text:note text:id="ID-2011Z02440-d28e98" text:note-class="footnote"><text:note-citation text:label="1">1</text:note-citation><text:note-body><text:p>Limburger, «Limburgs bedrijf gaat vliegen op Amsterdam», 2 februari 2011.</text:p></text:note-body></text:note>
               
            </text:p>
      <text:h text:outline-level="2" text:style-name="stuktitel">Vraag 2
            </text:h>
      <text:p text:style-name="vraag">Hoe beoordeelt u dit voornemen?</text:p>
      <text:h text:outline-level="2" text:style-name="stuktitel">Vraag 3
            </text:h>
      <text:p text:style-name="vraag">Kunt u aangeven wat de extra milieubelasting zal zijn van deze vluchten, en kunt u hierbij ook de extra CO<text:span text:style-name="subscript">2</text:span>-uitstoot vermelden die een vlucht van Maastricht naar Amsterdam zal opleveren wanneer deze vergeleken wordt met dezelfde
               reis per auto en per trein?
            </text:p>
      <text:h text:outline-level="2" text:style-name="stuktitel">Vraag 4
            </text:h>
      <text:p text:style-name="vraag">Kunt u bevestigen dat vooral de korte vluchten (intracontinentaal) gepaard gaan met een zeer grote uitstoot van CO<text:span text:style-name="subscript">2</text:span>?
            </text:p>
      <text:h text:outline-level="2" text:style-name="stuktitel">Vraag 5
            </text:h>
      <text:p text:style-name="vraag">Deelt u de mening dat een binnenlandse vlucht in een klein land als Nederland volstrekt overbodig is, een veel te grote belasting
               van het milieu met zich brengt en dat dit onverantwoord is gezien de uitdaging om de uitstoot van CO<text:span text:style-name="subscript">2</text:span> drastisch te verlagen om het broeikaseffect binnen de perken  te houden?
            </text:p>
      <text:h text:outline-level="2" text:style-name="stuktitel">Vraag 6
            </text:h>
      <text:p text:style-name="vraag">Zijn er mogelijkheden om dit voornemen niet tot uitvoering te laten komen? Zo ja, welke? Bent u bereid deze zo snel mogelijk
               te benutten zodat de voorgenomen binnenlandse vluchten geen doorgang kunnen vinden? Zo nee, bent u bereid deze mogelijkheden
               te creëren en deze zo snel mogelijk in te zetten zodat de voorgenomen binnenlandse vluchten geen doorgang kunnen vi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