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439</text:p>
      <text:p text:style-name="kamervragen">Vragen van het lid 
            Schouw
            (D66) aan de ministers van Binnenlandse Zaken en Koninkrijksrelaties en van Buitenlandse Zaken over onvoldoende capaciteit
            bij ambassades voor het afleggen van de toets inburgering buitenland (ingezonden 8 februari 2011).
         </text:p>
      <text:h text:outline-level="2" text:style-name="stuktitel">Vraag 1
            </text:h>
      <text:p text:style-name="vraag">Kunt u inzicht verschaffen in de ontwikkeling van het aantal aanvragen om de inburgeringtoets buitenland af te leggen gedurende
               de afgelopen 24 maanden?
            </text:p>
      <text:h text:outline-level="2" text:style-name="stuktitel">Vraag 2
            </text:h>
      <text:p text:style-name="vraag">Hoe verklaart u deze ontwikkeling? Kunt u aangeven welke rol de gewijzigde eisen die per 1 april 2011 van kracht worden hierin
               spelen?
            </text:p>
      <text:h text:outline-level="2" text:style-name="stuktitel">Vraag 3
            </text:h>
      <text:p text:style-name="vraag">Hoeveel capaciteit hebben ambassades om deze verzoeken af te handelen?</text:p>
      <text:h text:outline-level="2" text:style-name="stuktitel">Vraag 4
            </text:h>
      <text:p text:style-name="vraag">Hoe lang duurt de afhandeling van deze verzoeken?</text:p>
      <text:h text:outline-level="2" text:style-name="stuktitel">Vraag 5
            </text:h>
      <text:p text:style-name="vraag">Welke termijn acht u redelijk voor het afhandelen van deze verzoeken?</text:p>
      <text:h text:outline-level="2" text:style-name="stuktitel">Vraag 6
            </text:h>
      <text:p text:style-name="vraag">Hoeveel aanvragen worden niet binnen deze termijn afgehandeld?</text:p>
      <text:h text:outline-level="2" text:style-name="stuktitel">Vraag 7
            </text:h>
      <text:p text:style-name="vraag">Welke oorzaken had het niet halen van deze termijn in die gevallen?</text:p>
      <text:h text:outline-level="2" text:style-name="stuktitel">Vraag 8
            </text:h>
      <text:p text:style-name="vraag">Welke knelpunten voorziet u bij het afhandelen van verzoeken tot het afleggen van de inburgeringtoets buitenland? Op welke
               ambassades voorziet u deze?
            </text:p>
      <text:h text:outline-level="2" text:style-name="stuktitel">Vraag 9
            </text:h>
      <text:p text:style-name="vraag">Zijn deze knelpunten van tijdelijke of structurele aard?</text:p>
      <text:h text:outline-level="2" text:style-name="stuktitel">Vraag 10
            </text:h>
      <text:p text:style-name="vraag">Wat gaat u doen om deze problemen te verhelpen?</text:p>
      <text:h text:outline-level="2" text:style-name="stuktitel">Vraag 11
            </text:h>
      <text:p text:style-name="vraag">Op welke wijze heeft u de huidige cursisten er na 28 december 2010 op geattendeerd dat besloten is dat de eisen voor de toets
               inburgering buitenland per 1 april verhoogd zouden worden?<text:note text:id="ID-2011Z02439-d28e210" text:note-class="footnote"><text:note-citation text:label="1">1</text:note-citation><text:note-body><text:p>Rijksoverheid.nl, «Aankondiging verhoging eisen basisexamen inburgering in het buitenland», februari 2011.</text:p></text:note-body></text:note>
               
            </text:p>
      <text:h text:outline-level="2" text:style-name="stuktitel">Vraag 12
            </text:h>
      <text:p text:style-name="vraag">Heeft u signalen ontvangen dat de tijdspanne tussen de datum van bekendmaking en de datum van inwerkingtreding voor problemen
               zorgt voor inburgeraars die voor 1 april het examen af willen leggen?
            </text:p>
      <text:h text:outline-level="2" text:style-name="stuktitel">Vraag 13
            </text:h>
      <text:p text:style-name="vraag">Hoeveel inburgeraars in het buitenland die nu een cursus volgen kunnen niet voor 1 april het huidige examen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