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37</text:p>
      <text:p text:style-name="kamervragen">Vragen van de leden 
            Snijder-Hazelhoff
            en 
            Ziengs
            (beiden VVD) aan de minister van Economische Zaken, Landbouw en Innovatie over het voorkomen van onnodige aansluiting van
            kleine, lokale netwerken zonder veiligheidsrisico's op het digitale Klic systeem van het kadaster (ingezonden 8 februari 2011).
         </text:p>
      <text:h text:outline-level="2" text:style-name="stuktitel">Vraag 1
            </text:h>
      <text:p text:style-name="vraag">Bent u bekend met de digitale nieuwsbrief Kadaster Klic van 16 november 2010?<text:note text:id="ID-2011Z02437-d28e101" text:note-class="footnote"><text:note-citation text:label="1">1</text:note-citation><text:note-body><text:p>Nieuwsbrief «Kadaster Klic» van 16 november 2010.</text:p></text:note-body></text:note>
               
            </text:p>
      <text:h text:outline-level="2" text:style-name="stuktitel">Vraag 2
            </text:h>
      <text:p text:style-name="vraag">Bent u het eens met het kadaster dat op dit moment alle netwerken met een veiligheidsrisico of een groot maatschappelijk belang
               zijn aangesloten op Klic-online? Zo nee, waarom niet.
            </text:p>
      <text:h text:outline-level="2" text:style-name="stuktitel">Vraag 3
            </text:h>
      <text:p text:style-name="vraag">Bent u het eens met het kadaster dat de eigenaren van netten die nog niet zijn aangesloten op het systeem voornamelijk relatief
               kleine, lokale netwerken (zoals recreatiebedrijven) beheren zonder veiligheidsrisico's bij beschadiging? Zo nee, waarom niet?
            </text:p>
      <text:h text:outline-level="2" text:style-name="stuktitel">Vraag 4
            </text:h>
      <text:p text:style-name="vraag">Bent u het ermee eens, gezien de hoge kosten van het digitaliseren (ongeveer 25 000 euro voor een middelgroot recreatiebedrijf)
               en bijkomende regeldruk, dat door het ontbreken van veiligheidsrisico’s bij beschadiging deze netten eigenlijk helemaal geen
               onderdeel zouden moeten uitmaken van het Klic-online systeem? Zo nee, waarom niet?
            </text:p>
      <text:h text:outline-level="2" text:style-name="stuktitel">Vraag 5
            </text:h>
      <text:p text:style-name="vraag">Bent u bereid om voor de kleine, lokale netwerken (zoals recreatiebedrijven) zonder veiligheidsrisico’s een uitzondering te
               maken om hoge kosten en regeldruk voor de netbeheerders te voorkomen? Zo nee, waarom niet?
            </text:p>
      <text:h text:outline-level="2" text:style-name="stuktitel">Vraag 6
            </text:h>
      <text:p text:style-name="vraag">Bent u bereid om deze wijziging mee te nemen in de door u eind november 2010 aangekondigde wijziging van de Wet Informatie-uitwisseling
               Ondergrondse Netten (WIO,  zodat deze wijzigingen zo snel mogelijk in werking tred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