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36</text:p>
      <text:p text:style-name="kamervragen">Vragen van het lid 
            Jadnanansing
            (PvdA) aan de minister van Onderwijs, Cultuur en Wetenschap over fraude bij tentamens op hogeschool Windesheim (ingezonden
            8 februari 2011).
         </text:p>
      <text:h text:outline-level="2" text:style-name="stuktitel">Vraag 1
            </text:h>
      <text:p text:style-name="vraag">Heeft u kennisgenomen ven het bericht dat studenten op eenvoudige wijze kunnen frauderen bij het afleggen van tentamens?<text:note text:id="noot1" text:note-class="footnote"><text:note-citation text:label="1">1</text:note-citation><text:note-body><text:p>De Telegraaf , «Fraude op hogeschool simpel»,  2 februari 2011.</text:p></text:note-body></text:note></text:p>
      <text:h text:outline-level="2" text:style-name="stuktitel">Vraag 2
            </text:h>
      <text:p text:style-name="vraag">Hoe beoordeelt u dit ergerniswekkende bericht?</text:p>
      <text:h text:outline-level="2" text:style-name="stuktitel">Vraag 3
            </text:h>
      <text:p text:style-name="vraag">Bent u het met mij eens dat dit weer een bericht is waarbij het HBO-onderwijs in een slecht daglicht geplaatst wordt omdat
               de waarde van afgegeven diploma’s hiermee ter discussie komt te staan?
            </text:p>
      <text:h text:outline-level="2" text:style-name="stuktitel">Vraag 4
            </text:h>
      <text:p text:style-name="vraag">Heeft u opvattingen over de wijze waarop onderwijsinstellingen hun examinering dienen op te zetten met het oog op het voorkomen
               en hard aanpakken van fraude?
            </text:p>
      <text:h text:outline-level="2" text:style-name="stuktitel">Vraag 5
            </text:h>
      <text:p text:style-name="vraag">Bent u bereid om op korte termijn na te gaan of deze situatie voor meer hogescholen opgaat en om hierover in overleg te treden
               met in ieder geval Windesheim maar ook met koepelorganisaties om kwaliteit van tentaminering boven elke twijfel verheven te
               laten zijn?
            </text:p>
      <text:h text:outline-level="2" text:style-name="kamervraagopmerking_kop">Toelichting:
            </text:h>
      <text:p text:style-name="kamervraagopmerking">Deze vragen dienen ter aanvulling op eerdere vragen terzake van het lid van der Ham (D66), ingezonden 4 februari 2011 (vraagnummer
               2011Z0222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