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434</text:p>
      <text:p text:style-name="kamervragen">Vragen van het lid Omtzigt (CDA) aan staatssecretaris van Sociale Zaken en Werkgelegenheid over het bericht «Eigenrisicodragen
            voor WGA» (ingezonden 8 februari 2011).
         </text:p>
      <text:h text:outline-level="2" text:style-name="stuktitel">Vraag 1
            </text:h>
      <text:p text:style-name="vraag">Heeft u kennisgenomen van de volgende tekst op de website van het UWV, waarin niet gesproken wordt over inspanningen tot re-integratie,
               genoemd in artikel 42 van de Wet werk en inkomen naar arbeidsvermogen (Wet WIA):  «Is het risico dat uw werknemers een beroep
               moeten doen op een WIA-uitkering laag? Dan kan het gunstig zijn om eigenrisicodrager voor de WIA te worden. In dat geval betaalt
               u alleen de basispremie. Als een werknemer vervolgens recht heeft op een WGA-uitkering, dan betaalt u deze gedurende de eerste
               10 jaar zelf. Na 10 jaar wordt deze uitkering door UWV betaald. Deze wordt dan gefinancierd uit de basispremie. Heeft een
               werknemer recht op een IVA-uitkering? Dan wordt deze ook betaald door UWV en gefinancierd uit de basispremie. Het risico dat
               u als eigenrisicodrager loopt om 10 jaar lang zelf de WGA-uitkering aan uw arbeidsongeschikte (ex-)werknemer te moeten betalen,
               kunt u eventueel particulier herverzekeren. Diverse particuliere verzekeraars bieden daarvoor mogelijkheden.»?<text:note text:id="ID-2011Z02434-d28e89" text:note-class="footnote"><text:note-citation text:label="1">1</text:note-citation><text:note-body><text:p>Website van het Uitvoeringsorgaan werknemersverzekeringen (UWV) onder www.uwv.nl</text:p></text:note-body></text:note> <text:span text:style-name="superscript">en</text:span> <text:note text:id="ID-2011Z02434-d28e99" text:note-class="footnote"><text:note-citation text:label="2">2</text:note-citation><text:note-body><text:p>WIA: Wet werk en inkomen naar arbeidsvermogen</text:p><text:p>WGA: Wet gedeeltelijke werkhervatting arbeidsongeschikten</text:p><text:p>IVA: Inkomensvoorziening volledig arbeidsongeschikten</text:p></text:note-body></text:note>
               
            </text:p>
      <text:h text:outline-level="2" text:style-name="stuktitel">Vraag 2
            </text:h>
      <text:p text:style-name="vraag">Zijn er cijfers over hoeveel mensen in de eerste twee jaar van ziekte aan het werk gaan? Zo ja, kunt u die dan zo gedetailleerd
               mogelijk geven?
            </text:p>
      <text:h text:outline-level="2" text:style-name="stuktitel">Vraag 3
            </text:h>
      <text:p text:style-name="vraag">Zijn er cijfers over de werkhervatting van mensen in de WGA tijdens de 10 jaar loondoorbetalingperiode? Zo ja, kunt u dan
               de uitstroomgegeven van de WGA geven met de redenen van uitstroom?
            </text:p>
      <text:h text:outline-level="2" text:style-name="stuktitel">Vraag 4
            </text:h>
      <text:p text:style-name="vraag">Daar in artikel 42 van de Wet WIA wordt gevraagd dat de werkgever een inspanning levert voor re-integratie, wat is de minimale
               inspanning die hij dient te leveren?
            </text:p>
      <text:h text:outline-level="2" text:style-name="stuktitel">Vraag 5
            </text:h>
      <text:p text:style-name="vraag">Dient de werkgever deze inspanning ook te leveren, wanneer hij dit risico heeft verzekerd? Of is de verzekeraar dan verantwoordelijk?</text:p>
      <text:h text:outline-level="2" text:style-name="stuktitel">Vraag 6
            </text:h>
      <text:p text:style-name="vraag">Welke sanctie staat op het niet leveren van deze inspanning? Kan dat betekenen dat na 10 jaar het UWV de uitkeringslast niet
               overneemt?
            </text:p>
      <text:h text:outline-level="2" text:style-name="stuktitel">Vraag 7
            </text:h>
      <text:p text:style-name="vraag">Waarom zijn er geen nadere regels gegeven ex lid 6 van genoemd artikel 42? Overweegt u die alsnog te stellen? Zo nee, waarom
               niet?
            </text:p>
      <text:h text:outline-level="2" text:style-name="stuktitel">Vraag 8
            </text:h>
      <text:p text:style-name="vraag">Waarom is er voor de WGA Eigenrisicodrager geen proceswet opgesteld zoals bij de Wet uitbreiding loondoorbetalingsplicht bij
               ziekte (Wulbz) en de daarbij behorende Wet Verbetering Poortwachter?
            </text:p>
      <text:h text:outline-level="2" text:style-name="stuktitel">Vraag 9
            </text:h>
      <text:p text:style-name="vraag">Stopt de verplichting en inspanningen van de werkgever die WGA eigenrisicodrager is op het moment dat er tenminste 50% van
               de restverdiencapaciteit wordt benut?
            </text:p>
      <text:h text:outline-level="2" text:style-name="stuktitel">Vraag 10
            </text:h>
      <text:p text:style-name="vraag">Welke rechtsmiddelen heeft een uitkeringsgerechtigde met een WGA-uitkering, indien hij van mening is dat zijn ex-werkgever
               of de verzekeraar geen re-integratie-inspanningen lever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