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3</text:p>
      <text:p text:style-name="kamervragen">Vragen van de leden 
            Mulder
            en 
            Ziengs
            (beiden VVD) aan de minister van Volksgezondheid, Welzijn en Sport over uiteenlopende eisen voor drogistenexamens en over
            het feit dat het Drogisterijcollege geen toezicht houdt op het deugdelijke afnemen van het drogisterijexamen (ingezonden 8 februari
            2011).
         </text:p>
      <text:h text:outline-level="2" text:style-name="stuktitel">Vraag 1
            </text:h>
      <text:p text:style-name="vraag">Herinnert u zich uw antwoord op eerdere vragen<text:note text:id="ID-2011Z02433-d28e101" text:note-class="footnote"><text:note-citation text:label="1">1</text:note-citation><text:note-body><text:p>Aanhangsel Handelingen, vergaderjaar 2010–2011, nr. 507.
               </text:p></text:note-body></text:note> waarin u aangeeft de wens te hebben dat de drogisterijsector meer werk moet maken van opleidingen en examens voor het beroep
               van (assistent)drogist, en dat met dit doel door uw voorganger, naast de examenorganisatie Pharmacon  een extra examenorgaan
               is ingesteld? Deelt u de mening dat dergelijke diploma’s van door u aangewezen exameninstanties aan minimum examen- en kwaliteitseisen
               zouden moeten voldoen?
            </text:p>
      <text:h text:outline-level="2" text:style-name="stuktitel">Vraag 2
            </text:h>
      <text:p text:style-name="vraag">Is het u bekend dat er verschillen bestaan tussen de examen- en kwaliteitseisen van de  twee, als examenbevoegd aangewezen, instanties?</text:p>
      <text:h text:outline-level="2" text:style-name="stuktitel">Vraag 3
            </text:h>
      <text:p text:style-name="vraag">Deelt u de mening dat deze minimumeisen uniform moeten zijn? Zo ja, hoe? Op welke termijn denkt u ervoor te zorgen dat er
               uniforme examen- en kwaliteitseisen komen?
            </text:p>
      <text:h text:outline-level="2" text:style-name="stuktitel">Vraag 4
            </text:h>
      <text:p text:style-name="vraag">Bent u op de hoogte van het feit dat één van de als examenbevoegd aangewezen exameninstanties, het Drogisterijcollege, deze
               examens online afneemt, waarbij er geen waterdichte controle plaatsvindt van de identiteit van de kandidaat die het examen
               aflegt?
            </text:p>
      <text:h text:outline-level="2" text:style-name="stuktitel">Vraag 5
            </text:h>
      <text:p text:style-name="vraag">Deelt u de mening dat het voor eigenaren van een drogisterij die personeel in dienst willen nemen hierdoor onduidelijk is
               of de bezitter van het (assistent)drogistendiploma daadwerkelijk de vereiste kennis bezit?
            </text:p>
      <text:h text:outline-level="2" text:style-name="stuktitel">Vraag 6
            </text:h>
      <text:p text:style-name="vraag">Deelt u de mening dat hierdoor situaties kunnen ontstaan waarbij de geëxamineerde niet dezelfde persoon is als de persoon
               die het diploma ontvangt, en dat dit onwenselijk is, en hierdoor immers situaties kunnen ontstaan waarin consumenten onvolledig
               of onjuist advies ontvangen bij het aankopen van bepaalde medicijnen omdat de verkoopmedewerker onvoldoende verstand van zaken
               heeft?
            </text:p>
      <text:h text:outline-level="2" text:style-name="stuktitel">Vraag 7
            </text:h>
      <text:p text:style-name="vraag">Bent u bereid ervoor te zorgen dat er een waterdichte controle op de identiteit van de geëxamineerde moet zijn? Zo neen, waarom
               niet? Zo ja, hoe en wanneer gaat u dit bewerkstel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