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2432</text:p>
      <text:p text:style-name="kamervragen">Vragen van het lid 
            Gerbrands
            (PVV) aan de minister van Volksgezondheid, Welzijn en Sport  over de gevaarlijke bijwerkingen van het Mexicaanse griepvaccin
            (ingezonden 8 februari 2011).
         </text:p>
      <text:h text:outline-level="2" text:style-name="stuktitel">Vraag 1
            </text:h>
      <text:p text:style-name="vraag">Wat is uw reactie op het bericht dat het vaccin tegen de Mexicaanse griep een verhoogd risico op slaapziekte bij kinderen
               veroorzaakt in Zweden en Finland?<text:note text:id="ID-2011Z02432-d28e96" text:note-class="footnote"><text:note-citation text:label="1">1</text:note-citation><text:note-body><text:p>De Telegraaf, «Slaapziekte door griepvaccin», 3 februari 2011.</text:p></text:note-body></text:note>
               
            </text:p>
      <text:h text:outline-level="2" text:style-name="stuktitel">Vraag 2
            </text:h>
      <text:p text:style-name="vraag">Klopt het dat het om het vaccin Pandemrix gaat van fabrikant GlaxoSmithKline, en dat ook in Nederland kinderen met dit vaccin
               zijn ingeënt op advies van onder andere viroloog Ab Osterhaus?
            </text:p>
      <text:h text:outline-level="2" text:style-name="stuktitel">Vraag 3
            </text:h>
      <text:p text:style-name="vraag">Worden op dit moment nog kinderen ingeënt met Pandemrix? Zo ja, waarom?</text:p>
      <text:h text:outline-level="2" text:style-name="stuktitel">Vraag 4
            </text:h>
      <text:p text:style-name="vraag">Heeft u maatregelen getroffen om kinderen die zijn ingeënt met Pandemrix extra te monitoren op slaapziekte?</text:p>
      <text:h text:outline-level="2" text:style-name="stuktitel">Vraag 5
            </text:h>
      <text:p text:style-name="vraag">Bent u van plan in Nederland een onderzoek te starten naar de bijwerkingen van vaccin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