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431</text:p>
      <text:p text:style-name="kamervragen">Vragen van het lid 
            Gerbrands
            (PVV) aan de minister van Volksgezondheid, Welzijn en Sport  over het feit dat tien van de veertien maaltijden in het Hagaziekenhuis
            in Den Haag halal zijn (ingezonden 8 februari 2011).
         </text:p>
      <text:h text:outline-level="2" text:style-name="stuktitel">Vraag 1
            </text:h>
      <text:p text:style-name="vraag">Wat is uw reactie op het bericht dat in de nieuwe voedingscentra van het Hagaziekenhuis tien van de veertien maaltijden halal
               zijn waardoor patiënten die niet halal willen eten dus maar een heel beperkte keuze uit vier maaltijden hebben?<text:note text:id="ID-2011Z02431-d28e96" text:note-class="footnote"><text:note-citation text:label="1">1</text:note-citation><text:note-body><text:p>HagaActueel, januari 2011, nummer 1.</text:p></text:note-body></text:note>
               
            </text:p>
      <text:h text:outline-level="2" text:style-name="stuktitel">Vraag 2
            </text:h>
      <text:p text:style-name="vraag">Wat vindt u van die verhouding?</text:p>
      <text:h text:outline-level="2" text:style-name="stuktitel">Vraag 3
            </text:h>
      <text:p text:style-name="vraag">Deelt u de mening dat halal maaltijden op geen enkele wijze bijdragen aan het genezingsproces van patiënten?</text:p>
      <text:h text:outline-level="2" text:style-name="stuktitel">Vraag 4
            </text:h>
      <text:p text:style-name="vraag">In hoeverre zijn patiënten op de hoogte wat halal betekent? Vindt u niet dat moet worden uitgelegd dat het hier om vlees gaat
               van ritueel zonder verdoving geslachte dieren?
            </text:p>
      <text:h text:outline-level="2" text:style-name="stuktitel">Vraag 5
            </text:h>
      <text:p text:style-name="vraag">Wat gaat u doen om deze islamisering te stopp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