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0</text:p>
      <text:p text:style-name="kamervragen">Vragen van de leden 
            Klaver
            en 
            Braakhuis
            (beiden GroenLinks) aan de minister van Sociale Zaken en Werkgelegenheid en de staatssecretaris van Financiën over pensioenregelingen
            (ingezonden 8 februari 2011).
         </text:p>
      <text:h text:outline-level="2" text:style-name="stuktitel">Vraag 1
            </text:h>
      <text:p text:style-name="vraag">Heeft u kennisgenomen van het artikel «DNB berispt verzekeraars»?<text:note text:id="ID-2011Z02430-d28e101" text:note-class="footnote"><text:note-citation text:label="1">1</text:note-citation><text:note-body><text:p>Financieel Dagblad, 31 januari 2011.</text:p></text:note-body></text:note>
               
            </text:p>
      <text:h text:outline-level="2" text:style-name="stuktitel">Vraag 2
            </text:h>
      <text:p text:style-name="vraag">Deelt u de mening dat het onaanvaardbaar is dat deelnemers van pensioenregelingen niet krijgen waar ze recht op hebben?</text:p>
      <text:h text:outline-level="2" text:style-name="stuktitel">Vraag 3
            </text:h>
      <text:p text:style-name="vraag">Wat is uw mening over de conclusie van de DNB dat één van de oorzaken van de administratieve problemen van pensioenverzekeraars
               is dat de pensioenregelingen vaak te complex zijn?
            </text:p>
      <text:h text:outline-level="2" text:style-name="stuktitel">Vraag 4
            </text:h>
      <text:p text:style-name="vraag">Deelt u de mening dat er ook een taak voor u is weggelegd om aan te dringen op vereenvoudiging van pensioenregelingen bij
               de huidige onderhandelingen met de sociale partners over de uitwerking van het pensioencontract? Zo ja, wat gaat u hieraan
               doen? Wilt u tegemoetkomen aan onze oproep om hierbij aandacht te besteden aan de administratieve kosten van kleine ondernemers,
               zodat zij in lijn met het doel van het wetsvoorstel Uniformering loonbegrip ook echt zelf loonaangiften kunnen doen en niet
               langer door de overheid gedwongen worden om hoge kosten te maken voor externe salarisadministrateu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