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369</text:p>
      <text:p text:style-name="kamervragen">Vragen van de leden 
            Jacobi,
            
            Smeets
            en 
            Timmermans
            (allen PvdA) aan de staatssecretaris van Infrastructuur en Milieu over de gebiedsontwikkeling Ooijen-Wanssum (ingezonden 7 februari
            2011).
         </text:p>
      <text:h text:outline-level="2" text:style-name="stuktitel">Vraag 1
            </text:h>
      <text:p text:style-name="vraag">Bent u bekend met het artikel uit dagblad De Limburger dd. 22 januari 2011 «Mogelijk tekort Ooijen-Wanssum»?<text:note text:id="n1" text:note-class="footnote"><text:note-citation text:label="1">1</text:note-citation><text:note-body><text:p>Dagblad de Limburger dd. 22 januari 2011 «Mogelijk tekort Ooijen-Wanssum».</text:p></text:note-body></text:note> 
            </text:p>
      <text:h text:outline-level="2" text:style-name="stuktitel">Vraag 2
            </text:h>
      <text:p text:style-name="vraag">Bent u ervan op de hoogte, dat er grote zorgen bestaan in Limburg over de voortgang van het project Ooijen-Wanssum nu de regering
               voornemens is, de aanleg van verbindingszones, waarmee het project voor een gedeelte gefinancierd wordt, terug te draaien?
            </text:p>
      <text:h text:outline-level="2" text:style-name="stuktitel">Vraag 3
            </text:h>
      <text:p text:style-name="vraag">Deelt u de mening dat, zeker gezien de hoge waterstand van de afgelopen maand, een project, dat de waterstand van de Maas
               aanzienlijk kan verlagen, doorgang moet vinden? Zo nee, waarom niet?
            </text:p>
      <text:h text:outline-level="2" text:style-name="stuktitel">Vraag 4
            </text:h>
      <text:p text:style-name="vraag">Deelt u de opvatting van uw ambtsvoorganger dat het project Ooijen-Wanssum een mooi voorbeeld is van een gebiedsontwikkelingsproject
               dat – in het licht van het feit dat de maatregelen in het kader van de hoogwaterbescherming in het Maasdal niet binnen de
               daarvoor gestelde termijn worden gerealiseerd – de nu gekozen aanpak van versterking en aanleg van kades kan vervangen? Kan
               in de bestuurlijke overleggen MIRT van het voorjaar van 2011 het besluit tot start van de verkenning genomen worden?
            </text:p>
      <text:h text:outline-level="2" text:style-name="stuktitel">Vraag 5
            </text:h>
      <text:p text:style-name="vraag">Deelt u de mening dat het project Ooijen-Wanssum als natte natuur moet worden gerealiseerd?</text:p>
      <text:h text:outline-level="2" text:style-name="stuktitel">Vraag 6
            </text:h>
      <text:p text:style-name="vraag">Kunt u op korte termijn de onzekerheid over het doorgaan van het project Ooijen-Wanssum wegnemen?</text:p>
      <text:h text:outline-level="2" text:style-name="stuktitel">Vraag 7
            </text:h>
      <text:p text:style-name="vraag">Bent u bereid deze vragen voor 22 februari 2011 te beantwoord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