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368</text:p>
      <text:p text:style-name="kamervragen">Vragen van de leden 
            Arib
            en 
            Klijnsma
            (beiden PvdA) aan de minister van Volksgezondheid, Welzijn en Sport over het bericht over euthanasie bij baby's die niet gemeld
            wordt (ingezonden 7 februari 2011).
         </text:p>
      <text:h text:outline-level="2" text:style-name="stuktitel">Vraag 1
            </text:h>
      <text:p text:style-name="vraag">Hebt u kennisgenomen van het bericht «Euthanasie bij baby's niet gemeld»?<text:note text:id="ID-2011Z02368-d28e101" text:note-class="footnote"><text:note-citation text:label="1">1</text:note-citation><text:note-body><text:p>Trouw, «Euthanasie bij baby's niet gemeld», 3 februari 2011.</text:p></text:note-body></text:note>
               
            </text:p>
      <text:h text:outline-level="2" text:style-name="stuktitel">Vraag 2
            </text:h>
      <text:p text:style-name="vraag">Klopt het bericht dat euthanasie bij baby’s nauwelijks gemeld wordt, omdat artsen verschillend oordelen over de vraag wanneer
               er sprake is van ondraaglijk en uitzichtloos lijden? Hoe beoordeelt u deze situatie?
            </text:p>
      <text:h text:outline-level="2" text:style-name="stuktitel">Vraag 3
            </text:h>
      <text:p text:style-name="vraag">Klopt het bericht dat er maar slechts vijf meldingen van levensbeëindiging bij baby’s zijn gemeld? Hoe verhoudt het aantal
               meldingen zich tot de realiteit? Bent u van mening dat alle gevallen van levensbeëindiging gemeld dienen te worden? Zo ja,
               wat gaat u hieraan doen?
            </text:p>
      <text:h text:outline-level="2" text:style-name="stuktitel">Vraag 4
            </text:h>
      <text:p text:style-name="vraag">Bent u het eens met de commissie die stelt dat de nicu’s (neonatale intensive care units) het ontwikkelen van palliatieve
               sedatie bij kinderen en pasgeborenen hoge prioriteit moeten geven? Hoe gaat u dit stimuleren?
            </text:p>
      <text:h text:outline-level="2" text:style-name="stuktitel">Vraag 5
            </text:h>
      <text:p text:style-name="vraag">Vindt u dat  er een uniforme richtlijn voor levensbeëindiging van pasgeborenen moet komen? Welke verantwoordelijkheid heeft
               u bij het tot stand brengen van deze richtlijn?
            </text:p>
      <text:h text:outline-level="2" text:style-name="stuktitel">Vraag 6
            </text:h>
      <text:p text:style-name="vraag">Bent u bereid deze vragen voor het algemeen overleg van 10 februari 2011 te beantwoord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