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252</text:p>
      <text:p text:style-name="kamervragen">Vragen van de leden 
            Bouwmeester
            en 
            Wolbert
            (beiden PvdA) aan de minister van Volksgezondheid, Welzijn en Sport over het bericht dat psychiatrische patiënten in Nederland
            veel vaker alleen gelaten worden (ingezonden 4 februari 2011).
         </text:p>
      <text:h text:outline-level="2" text:style-name="stuktitel">Vraag 1
            </text:h>
      <text:p text:style-name="vraag">Kent u het bericht «Andere landen laten patiënten minder alleen»?<text:note text:id="ID-2011Z02252-d28e101" text:note-class="footnote"><text:note-citation text:label="1">1</text:note-citation><text:note-body><text:p>1 februari 2011, NRC.</text:p></text:note-body></text:note>
               
            </text:p>
      <text:h text:outline-level="2" text:style-name="stuktitel">Vraag 2
            </text:h>
      <text:p text:style-name="vraag">Wat is uw reactie op het bericht dat uit internationale vergelijkingen blijkt dat Nederland koploper separeren is?  Hoe verklaart
               u dat, en wat is uw ambitie om dit tegen te gaan?
            </text:p>
      <text:h text:outline-level="2" text:style-name="stuktitel">Vraag 3
            </text:h>
      <text:p text:style-name="vraag">Bent u het eens met de uitspraak «behandelen is gericht op verandering, verandering doe je niet onder dwang»?<text:note text:id="ID-2011Z02252-d28e135" text:note-class="footnote"><text:note-citation text:label="2">2</text:note-citation><text:note-body><text:p>Opendeuren, boekje cliënten organisatie GGZE.</text:p></text:note-body></text:note>
               
            </text:p>
      <text:h text:outline-level="2" text:style-name="stuktitel">Vraag 4
            </text:h>
      <text:p text:style-name="vraag">Kent u de onderzoeken, van onder andere Bert van der Werf, waaruit blijkt hoe groot de persoonlijke en psychische schade van
               separeren is? Welke conclusie trekt u hieruit?
            </text:p>
      <text:h text:outline-level="2" text:style-name="stuktitel">Vraag 5
            </text:h>
      <text:p text:style-name="vraag">Wat is uw reactie op de stelling dat het volledig isoleren van patiënten in Nederland nog wordt gezien als een behandelmethode,
               terwijl we weten dat isolatie door patiënten vaak als traumatisch wordt ervaren? Deelt u de mening dat deze Nederlandse visie
               achterhaald is, en dat het traumatiseren van patiënten geen onderdeel kan zijn van een behandeling?
            </text:p>
      <text:h text:outline-level="2" text:style-name="stuktitel">Vraag 6
            </text:h>
      <text:p text:style-name="vraag">Wat is uw reactie op de stelling dat, hoewel er nieuwe, betere behandelmethoden zijn, oude methoden nog altijd worden gebruikt?
               Welke maatregelen worden genomen om juist die toepassing van verbeterde behandelmethoden te stimuleren? Welke stappen zet
               u?
            </text:p>
      <text:h text:outline-level="2" text:style-name="stuktitel">Vraag 7
            </text:h>
      <text:p text:style-name="vraag">Welke alternatieven voor dwang en drang zijn (onder andere uit het buitenland) u bekend, zoals meer personeel, en in hoeverre
               wilt u zich inspannen deze in Nederland te introduceren?
            </text:p>
      <text:h text:outline-level="2" text:style-name="stuktitel">Vraag 8
            </text:h>
      <text:p text:style-name="vraag">Herinnert u zich de antwoorden op Kamervragen over verwarde mensen in de politiecel? Waarom worden verwarde mensen in Nederland
               eerst in de politiecel gezet, in plaats van meteen te worden behandeld in een instelling voor geestelijke gezondheidszorg
               (ggz)? Deelt u de mening dat zorg vanuit menselijkheid (ook in het weekend) altijd voor opsluiten gaat?
            </text:p>
      <text:h text:outline-level="2" text:style-name="stuktitel">Vraag 9
            </text:h>
      <text:p text:style-name="vraag">Deelt u voorts de mening dat de huidige Wet bijzondere opnemingen in psychiatrische ziekenhuizen (BOPZ) te weinig mogelijkheden
               biedt om vroeg hulp te bieden, zodat separeren kan worden voorkomen? Zo ja, deelt u de mening dat de nieuwe wet verplichte
               ggz, die hier een oplossingen voor biedt, daarom snel naar de Kamer moet worden gezonden? Zo ja, wanneer? Zo nee, waarom niet?
            </text:p>
      <text:h text:outline-level="2" text:style-name="stuktitel">Vraag 10
            </text:h>
      <text:p text:style-name="vraag">Kent u de toezegging uit 2008 van uw ambtvoorganger dat er zo snel mogelijk een multidisciplinaire richtlijn dwang en drang
               zou komen? Waarom is deze er nog steeds niet?
            </text:p>
      <text:h text:outline-level="2" text:style-name="stuktitel">Vraag 11
            </text:h>
      <text:p text:style-name="vraag">Deelt u de mening dat het instellen van een high care/ intensive care voor de ggz, waarbij intensief behandelen centraal staat
               een menswaardig alternatief is voor lange opsluiting? Zo ja, bent u voornemens te zorgen voor meer high care afdelingen in
               de ggz?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