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51</text:p>
      <text:p text:style-name="kamervragen">Vragen van het lid 
            Van Bommel
            (SP) aan de ministers van Buitenlandse Zaken en van Economische Zaken, Landbouw en Innovatie over een exportbeperking van
            middelen die in de Verenigde Staten (VS)  worden gebruikt bij het uitvoeren van de doodstraf (ingezonden 4 februari 2011).
         </text:p>
      <text:h text:outline-level="2" text:style-name="stuktitel">Vraag 1
            </text:h>
      <text:p text:style-name="vraag">Is het u bekend dat de VS een tekort heeft aan het middel natrium-thiopental dat wordt gebruikt bij het uitvoeren van de doodstraf
               door middel van dodelijke injecties?<text:note text:id="ID-2011Z02251-d28e98" text:note-class="footnote"><text:note-citation text:label="1">1</text:note-citation><text:note-body><text:p>Pharmazeutische-zeitung.de, USA: Europäischer Lieferboykott für Hinrichtungsgift, 24 januari 2011.</text:p></text:note-body></text:note>
               
            </text:p>
      <text:h text:outline-level="2" text:style-name="stuktitel">Vraag 2
            </text:h>
      <text:p text:style-name="vraag">Is het u bekend dat Italië de export van natrium-thiopental voor de doodstraf in de VS uit ethische overweging heeft verboden
               en dat dit ook in Duitsland wordt overwogen?
            </text:p>
      <text:h text:outline-level="2" text:style-name="stuktitel">Vraag 3
            </text:h>
      <text:p text:style-name="vraag">Is het u bekend dat de regering van het Verenigd Koninkrijk overweegt beperkingen op te leggen aan de export van natrium-thiopental?<text:note text:id="ID-2011Z02251-d28e132" text:note-class="footnote"><text:note-citation text:label="2">2</text:note-citation><text:note-body><text:p>dailymail.co.uk, «Revealed: The British boss who sold lethal injection drugs to jails in the US... from a driving school in
                  Acton», 23 januari 2011.
               </text:p></text:note-body></text:note>
               
            </text:p>
      <text:h text:outline-level="2" text:style-name="stuktitel">Vraag 4
            </text:h>
      <text:p text:style-name="vraag">Kunt u garanderen dat de Nederlandse vestiging van de firma Hospira, die de natrium-thiopental maakte in VS, geen natrium-thiopental
               produceert en/of uitvoert naar de VS? Kunt u tevens garanderen dat ook andere firma's die soortgelijke producten maken, die
               niet uitvoeren naar de VS als ze gebruikt worden voor het uitvoeren van executies?
            </text:p>
      <text:h text:outline-level="2" text:style-name="stuktitel">Vraag 5
            </text:h>
      <text:p text:style-name="vraag">Bent u bereid een Europees exportverbod te bepleiten van natrium-thiopental, indien dat voor de doodstraf wordt gebruikt?
               Indien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