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48</text:p>
      <text:p text:style-name="kamervragen">Vragen van het lid 
            Koşer Kaya
            (D66) aan de minister van Sociale Zaken en Werkgelegenheid over vermeende schijnzekerheid van pensioenoverzicht (ingezonden
            4 februari 2011).
         </text:p>
      <text:h text:outline-level="2" text:style-name="stuktitel">Vraag 1
            </text:h>
      <text:p text:style-name="vraag">Kent u het artikel «Pensioenen niet altijd waardevast»<text:note text:id="ID-2011Z02248-d28e100" text:note-class="footnote"><text:note-citation text:label="1">1</text:note-citation><text:note-body><text:p>de Volkskrant, 2 februari 2011.</text:p></text:note-body></text:note> en de daarin besproken brief van de Nederlandse Beroepsorganisatie van Accountants (NBA)?<text:note text:id="ID-2011Z02248-d28e112" text:note-class="footnote"><text:note-citation text:label="2">2</text:note-citation><text:note-body><text:p>NBA, februari 2011.</text:p></text:note-body></text:note>
               
            </text:p>
      <text:h text:outline-level="2" text:style-name="stuktitel">Vraag 2
            </text:h>
      <text:p text:style-name="vraag">Deelt u de mening van het NBA dat het inzicht in onzekerheden van pensioenfondsen moet verbeteren? Wat is uw reactie op het
               advies om kansverdelingen van pensioenuitkomsten (procentuele kans op waardevast pensioen en procentuele kans op onderdekking)
               te analyseren en communiceren? Bent u bereid om verplichte communicatie hiervan op te nemen in de verwachte wetswijzigingen
               naar aanleiding van het pensioenakkoord?
            </text:p>
      <text:h text:outline-level="2" text:style-name="stuktitel">Vraag 3
            </text:h>
      <text:p text:style-name="vraag">Klopt het dat als pensioenfondsen met een dekkingsgraad lager dan 100% niet korten, er meer dan evenredig wordt uitgekeerd
               aan gepensioneerden? Kunt u in de aanstaande wetswijziging opnemen dat deze pensioenfondsen deze consequentie expliciet moeten
               communiceren aan hun deelnemers?
            </text:p>
      <text:h text:outline-level="2" text:style-name="stuktitel">Vraag 4
            </text:h>
      <text:p text:style-name="vraag">Bent u bereid om bij de verdere ontwikkeling van www.mijnpensioenoverzicht.nl een sterkere nadruk te leggen op de communicatie
               van risico’s? Bent u bereid om hierin ook de eerder genoemde kansverdeling van de pensioenuitkomst in op te nemen?
            </text:p>
      <text:h text:outline-level="2" text:style-name="stuktitel">Vraag 5
            </text:h>
      <text:p text:style-name="vraag">Hoe ver bent u met de uitwerking van de motie Koşer Kaya<text:note text:id="ID-2011Z02248-d28e168" text:note-class="footnote"><text:note-citation text:label="3">3</text:note-citation><text:note-body><text:p>Kamerstuk 32 043, nr. 6.
                  
               </text:p></text:note-body></text:note> die verzoekt om pensioenfondsen die corrigerende maatregelen moeten nemen te verplichten om binnen twee weken openheid van
               zake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