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234</text:p>
      <text:p text:style-name="kamervragen">Vragen van het lid 
            Berndsen
            (D66) aan de minister van Veiligheid en Justitie over het onderzoeken van de effecten van geweld op hulpverleners (ingezonden
            4 februari 2011).
         </text:p>
      <text:h text:outline-level="2" text:style-name="stuktitel">Vraag 1
            </text:h>
      <text:p text:style-name="vraag">Heeft u kennisgenomen van het artikel «Politieverdriet», waarin wordt gesproken over post traumatische stressstoornis (PTSS)
               bij politiemensen?<text:note text:id="ID-2011Z02234-d28e98" text:note-class="footnote"><text:note-citation text:label="1">1</text:note-citation><text:note-body><text:p>NRC, 29 januari 2011.</text:p></text:note-body></text:note>
               
            </text:p>
      <text:h text:outline-level="2" text:style-name="stuktitel">Vraag 2
            </text:h>
      <text:p text:style-name="vraag">Herinnert u zich het verzoek, gedaan tijdens het interpellatiedebat van 25 januari 2011, om een onderzoek naar de effecten
               van geweld tegen hulpverleners te ondersteunen?
            </text:p>
      <text:h text:outline-level="2" text:style-name="stuktitel">Vraag 3
            </text:h>
      <text:p text:style-name="vraag">Bent u voornemens om niet alleen bij de politie maar voor alle hulpverleners een  onderzoek naar de aard, omvang en gevolgen
               van PTSS te laten uitvoeren?
            </text:p>
      <text:h text:outline-level="2" text:style-name="stuktitel">Vraag 4
            </text:h>
      <text:p text:style-name="vraag">Deelt u de opvatting dat de opvang en bijstand van hulpverleners met PTSS een duidelijke invulling en structurele verankering
               behoeft? Zo ja, hoe gaat u dit vormgeven?
            </text:p>
      <text:h text:outline-level="2" text:style-name="stuktitel">Vraag 5
            </text:h>
      <text:p text:style-name="vraag">Bent u bereid om de opvang en bijstand van hulpverleners met PTSS bij wet te regel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