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33</text:p>
      <text:p text:style-name="kamervragen">Vragen van het lid 
            Jadnanansing
            (PvdA) aan de staatssecretaris van Onderwijs, Cultuur en Wetenschap over studenten die geweigerd worden voor een opleiding
            met numerus fixus vanwege financiële risico’s voor de onderwijsinstellingen (ingezonden 4 februari 2011).
         </text:p>
      <text:h text:outline-level="2" text:style-name="stuktitel">Vraag 1
            </text:h>
      <text:p text:style-name="vraag">Bent u bekend met signalen over gevallen waarbij studenten, na een tijdelijke andere studie door uitloting, geweigerd worden
               bij bepaalde universiteiten voor een hernieuwde inlotingsprocedure als gevolg van financiële risico’s voor de instelling door
               de potentiële verlengde studietermijn van de student?
            </text:p>
      <text:h text:outline-level="2" text:style-name="stuktitel">Vraag 2
            </text:h>
      <text:p text:style-name="vraag">Hoe beoordeelt u deze signalen of deze beschreven situatie?</text:p>
      <text:h text:outline-level="2" text:style-name="stuktitel">Vraag 3
            </text:h>
      <text:p text:style-name="vraag">Deelt u de mening dat het onacceptabel is dat universiteiten preventief studenten gaan weigeren voor een opleiding of inlotingsprocedure
               wanneer de student vanuit de aanstaande langstudeerdersregeling een langere studietermijn dan nominaal heeft opgelopen door
               een (tijdelijke) andere studie?
            </text:p>
      <text:h text:outline-level="2" text:style-name="stuktitel">Vraag 4
            </text:h>
      <text:p text:style-name="vraag">Bent u bereid om te onderzoeken in hoeverre deze signalen in de praktijk voorkomen bij hoger onderwijsinstellingen en hier
               desgewenst tegen op te tre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