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32</text:p>
      <text:p text:style-name="kamervragen">Vragen van het lid 
            Lucassen
            (PVV) aan de ministers van Binnenlandse Zaken en Koninkrijksrelaties en van Veiligheid en Justitie over onderzoek naar vermeende
            witwaspraktijken en corruptie door politici op Bonaire (ingezonden 4 februari 2011).
         </text:p>
      <text:h text:outline-level="2" text:style-name="stuktitel">Vraag 1
            </text:h>
      <text:p text:style-name="vraag">Kent u de inhoud van het bericht «OM wil nader onderzoek naar politici Bonaire»?<text:note text:id="d17495e82" text:note-class="footnote"><text:note-citation text:label="1">1</text:note-citation><text:note-body><text:p>Trouw,  «OM wil nader onderzoek naar politici Bonaire», 1 februari 2011.</text:p></text:note-body></text:note></text:p>
      <text:h text:outline-level="2" text:style-name="stuktitel">Vraag 2
            </text:h>
      <text:p text:style-name="vraag">Van welk land heeft het openbaar ministerie in deze zaken het voortouw en welke opsporingsdiensten zijn bij het onderzoek
               naar deze feiten betrokken?
            </text:p>
      <text:h text:outline-level="2" text:style-name="stuktitel">Vraag 3
            </text:h>
      <text:p text:style-name="vraag">Wordt er vanuit Nederland steun geleverd aan dit omvangrijke en complexe internationale onderzoek? Zo ja, op welke wijze?
               Zo nee, waarom niet?
            </text:p>
      <text:h text:outline-level="2" text:style-name="stuktitel">Vraag 4
            </text:h>
      <text:p text:style-name="vraag">Hoe beoordeelt u het feit dat een lid van de eilandsraad van Bonaire en een voormalig minister van de Nederlandse Antillen
               worden verdacht van witwaspraktijken en corruptie?
            </text:p>
      <text:h text:outline-level="2" text:style-name="stuktitel">Vraag 5
            </text:h>
      <text:p text:style-name="vraag">Bent u het eens met de stelling dat bestrijding van corruptie onder bestuurders en politici op de eilanden een onderdeel moet
               zijn van de waarborgfunctie die deugdelijk bestuur moet garanderen?
            </text:p>
      <text:h text:outline-level="2" text:style-name="stuktitel">Vraag 6
            </text:h>
      <text:p text:style-name="vraag">Kunt u uitsluiten dat deze personen zich (indirect) ook hebben verrijkt met Nederlands belastinggeld? Zo nee, hoe gaat u dit
               in de toekomst voorkomen?
            </text:p>
      <text:p text:style-name="vraag">Kunt u deze vragen beantwoorden voor het aanstaande plenaire debat over de waarborgfunc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