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31</text:p>
      <text:p text:style-name="kamervragen">Vragen van het lid 
            Van der Ham
            (D66) aan de staatssecretaris van Onderwijs, Cultuur en Wetenschap over de bezuiniging op het hoger onderwijs (ingezonden
            4 februari 2011).
         </text:p>
      <text:h text:outline-level="2" text:style-name="stuktitel">Vraag 1
            </text:h>
      <text:p text:style-name="vraag">Kunt u uw uitspraak onderbouwen dat de bezuiniging op het hoger onderwijs in de vorm van de bezuiniging op hogescholen en
               universiteiten en een boete voor studenten ook een investeringsmaatregel voor het hoger onderwijs betreft?<text:note text:id="ID-2011Z02231-d28e98" text:note-class="footnote"><text:note-citation text:label="1">1</text:note-citation><text:note-body><text:p>Nu.nl, «Geen beweging tussen studenten en Zijlstra», 2 februari 2011.</text:p></text:note-body></text:note>
               
            </text:p>
      <text:h text:outline-level="2" text:style-name="stuktitel">Vraag 2
            </text:h>
      <text:p text:style-name="vraag">Hoeveel geld gaat er per saldo volgens u extra naar het hoger onderwij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