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02230</text:p>
      <text:p text:style-name="kamervragen">Vragen van het lid 
            Wolbert
            (PvdA) aan de minister van Volksgezondheid, Welzijn en Sport over de IQ-grens voor begeleiding (ingezonden 4 februari 2011).
         </text:p>
      <text:h text:outline-level="2" text:style-name="stuktitel">Vraag 1
            </text:h>
      <text:p text:style-name="vraag">Kent u het bericht «IQ-maatregel getuigt van politieke domheid»?<text:note text:id="ID-2011Z02230-d28e98" text:note-class="footnote"><text:note-citation text:label="1">1</text:note-citation><text:note-body><text:p>de Volkskrant, «IQ-maatregel getuigt van politieke domheid», 2 februari 2011.</text:p></text:note-body></text:note>
               
            </text:p>
      <text:h text:outline-level="2" text:style-name="stuktitel">Vraag 2
            </text:h>
      <text:p text:style-name="vraag">Deelt u de mening van de Inspectie voor de Gezondheidszorg<text:note text:id="ID-2011Z02230-d28e121" text:note-class="footnote"><text:note-citation text:label="2">2</text:note-citation><text:note-body><text:p>Gebrekkige indicatiestelling en samenwerking bedreiging voor kwaliteit van zorg voor licht verstandelijk gehandicapten, Inspectie
                  voor de Gezondheidszorg, 2 december 2010.
               </text:p></text:note-body></text:note> dat voor mensen met een licht verstandelijke beperking of mensen die zwakbegaafd zijn, niet het IQ, maar de problemen en
               beperkingen waarmee zij te maken hebben bepalen of zij zorg nodig hebben?
            </text:p>
      <text:h text:outline-level="2" text:style-name="stuktitel">Vraag 3
            </text:h>
      <text:p text:style-name="vraag">Kunt u een overzicht geven van de groep mensen die door de kabinetsmaatregel om begeleiding voor mensen met een IQ &gt;70 niet
               meer uit de AWBZ te vergoeden, zoals uw staatssecretaris heeft toegezegd op 10 november 2010? Om hoeveel mensen gaat dit?
               Welk deel van hen is jonger dan 18? Met welke problematiek hebben deze mensen te maken? Welk deel van deze mensen heeft te
               maken met lichamelijke, psychische, psychiatrische of verslavingsproblematiek?
            </text:p>
      <text:h text:outline-level="2" text:style-name="stuktitel">Vraag 4
            </text:h>
      <text:p text:style-name="vraag">Kunt u aangeven wat de gevolgen van deze kabinetsmaatregel zijn voor de jeugdzorg, zoals uw staatssecretaris heeft toegezegd
               op 10 november 2010?
            </text:p>
      <text:h text:outline-level="2" text:style-name="stuktitel">Vraag 5
            </text:h>
      <text:p text:style-name="vraag">Kunt u een overzicht geven van de cumulatieve gevolgen van het kabinetsbeleid waarmee deze groep mogelijk te maken krijgt?
               Op welke manier valt het schrappen van begeleiding uit de AWBZ, bezuinigingen op Wajong, de bezuinigingen in de jeugdzorg,
               de «bijstelling» van het passend onderwijs en het korten van het Wet maatschappelijke ondersteuning (Wmo-budget samen op het
               bordje van zwakbegaafde mensen?
            </text:p>
      <text:h text:outline-level="2" text:style-name="stuktitel">Vraag 6
            </text:h>
      <text:p text:style-name="vraag">Wat is uw reactie op de vrees van gemeenten dat zij door gebrek aan expertise en financiële middelen vanuit de Wmo niet de
               nodige zorg kunnen bieden aan mensen die bij het wegvallen van begeleiding bij hen aankloppen?
            </text:p>
      <text:h text:outline-level="2" text:style-name="stuktitel">Vraag 7
            </text:h>
      <text:p text:style-name="vraag">Hoeveel mensen zullen door het wegvallen van begeleiding niet meer zelfstandig kunnen wonen, zullen aangewezen zijn op intramurale
               zorg of zullen ontsporen, met alle gevolgen van di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