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29</text:p>
      <text:p text:style-name="kamervragen">Vragen van de leden 
            Van Nieuwenhuizen
            en 
            Azmani
            (beiden VVD) aan de ministers van Binnenlandse Zaken en Koninkrijksrelaties en van Sociale Zaken en Werkgelegenheid over het
            rapport van de Universiteit Utrecht en de Vrije Universiteit Amsterdam over Diyanet (ingezonden 4 februari 2011).
         </text:p>
      <text:h text:outline-level="2" text:style-name="stuktitel">Vraag 1
            </text:h>
      <text:p text:style-name="vraag">Bent u bekend met het rapport van de Universiteit Utrecht en de Vrije Universiteit Amsterdam «Diyanet – the Turkish Directorate
               for Religious Affairs in a changing environment»?<text:note text:id="ID-2011Z02229-d28e101" text:note-class="footnote"><text:note-citation text:label="1">1</text:note-citation><text:note-body><text:p>http://www.fsw.vu.nl/nl/Images/Final%20report%20Diyanet%20%20Feb_tcm30–198863.pdf</text:p></text:note-body></text:note>
               
            </text:p>
      <text:h text:outline-level="2" text:style-name="stuktitel">Vraag 2
            </text:h>
      <text:p text:style-name="vraag">Is het waar dat het merendeel van de Turkse Imams in Nederland in dienst is van Diyanet en dus niet worden aangesteld vanuit
               Nederland, maar vanuit Turkije? Kan voorts worden uiteengezet hoeveel van de Turkse imams in Nederland in dienst zijn van
               Diyanet?
            </text:p>
      <text:h text:outline-level="2" text:style-name="stuktitel">Vraag 3
            </text:h>
      <text:p text:style-name="vraag">Deelt u de mening dat buitenlandse overheden zich niet dienen te bemoeien met de integratie danwel geloofsbelijdenis van mensen
               die in Nederland wonen en dat als dit wel gebeurt dit contraproductief is voor de integratie? Zo nee, waarom niet?
            </text:p>
      <text:h text:outline-level="2" text:style-name="stuktitel">Vraag 4
            </text:h>
      <text:p text:style-name="vraag">Deelt u de mening dat om de integratie van Turken in Nederland te bevorderen, imams vanuit Nederland moeten worden aangesteld
               en niet vanuit Turkije? Zo nee, waarom niet? Zo ja, welke maatregelen bent u van plan te ondernemen, zoals bijvoorbeeld een
               arbeidsmarkttoets?
            </text:p>
      <text:h text:outline-level="2" text:style-name="stuktitel">Vraag 5
            </text:h>
      <text:p text:style-name="vraag">Hoeveel Turkse moskeeën in Nederland onderhouden banden met Diyanet?</text:p>
      <text:h text:outline-level="2" text:style-name="stuktitel">Vraag 6
            </text:h>
      <text:p text:style-name="vraag">In hoeverre is de Gülenbeweging betrokken bij de mede door Diyanet georganiseerde activiteiten?</text:p>
      <text:h text:outline-level="2" text:style-name="stuktitel">Vraag 7
            </text:h>
      <text:p text:style-name="vraag">Deelt u de mening dat de subsidies die worden gegeven aan organisaties die banden onderhouden met Diyanet moeten worden gestopt,
               omdat dit zich tegen de integratie van Turken in Nederland ri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