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227</text:p>
      <text:p text:style-name="kamervragen">Vragen van de leden 
            Jadnanansing
            en 
            Klijnsma
            (beiden PvdA) aan de staatssecretaris van Onderwijs, Cultuur en Wetenschap over het dubbel raken van Nederlandse studentenorkesten
            in bezuinigingen (ingezonden 4 februari 2011).
         </text:p>
      <text:h text:outline-level="2" text:style-name="stuktitel">Vraag 1
            </text:h>
      <text:p text:style-name="vraag">Heeft u kennisgenomen van berichten dat Nederlandse studentenorkesten aan de bel trekken over het dubbele effect van meerdere
               bezuinigingen die bij deze orkesten neervallen?<text:note text:id="ID-2011Z02227-d28e101" text:note-class="footnote"><text:note-citation text:label="1">1</text:note-citation><text:note-body><text:p>Sax Magazine, «Studentenorkesten dubbel geraakt», 25 januari 2011.</text:p></text:note-body></text:note>
               
            </text:p>
      <text:h text:outline-level="2" text:style-name="stuktitel">Vraag 2
            </text:h>
      <text:p text:style-name="vraag">Hoe beoordeelt u dit signaal en de door hen aan u gestuurde brandbrief over de effecten van cultuurbezuinigingen en de effecten
               van de langstudeerdersregeling op studenten die in deze orkesten spelen?
            </text:p>
      <text:h text:outline-level="2" text:style-name="stuktitel">Vraag 3
            </text:h>
      <text:p text:style-name="vraag">In welke mate hecht u aan het voortbestaan van deze studentenorkesten waarvan het voortbestaan op deze manier uiterst onzeker
               wordt?
            </text:p>
      <text:h text:outline-level="2" text:style-name="stuktitel">Vraag 4
            </text:h>
      <text:p text:style-name="vraag">Deelt u de opvatting dat de langstudeerdersregeling het door het kabinet beoogde doel voorbij streeft wanneer hier juist excellerende
               studenten mee benadeeld worden?
            </text:p>
      <text:p text:style-name="vraag">Zo ja, op welke wijze gaat u ervoor zorgen dat er voor deze studenten voldoende ruimte blijft bestaan voor vertraging als
               gevolg van hun muzikale activiteiten? Zo nee, waarom niet?
            </text:p>
      <text:h text:outline-level="2" text:style-name="stuktitel">Vraag 5
            </text:h>
      <text:p text:style-name="vraag">Bent u voornemens om kritisch te kijken naar een opeenstapeling van bezuinigingseffecten voor dergelijke organisaties die
               hierdoor in hun bestaansrecht en te leveren kwaliteit aangetast wor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