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224</text:p>
      <text:p text:style-name="kamervragen">Vragen van het lid 
            Schouw
            (D66) aan de ministers van Binnenlandse zaken en Koninkrijksrelaties en van Veiligheid en Justitie over opslag biometrische
            gegevens (ingezonden 4 februari 2011).
         </text:p>
      <text:h text:outline-level="2" text:style-name="stuktitel">Vraag 1
            </text:h>
      <text:p text:style-name="vraag">Bent u op de hoogte van het bericht «Onderzoek naar dataopslag»?<text:note text:id="ID-2011Z02224-d28e98" text:note-class="footnote"><text:note-citation text:label="1">1</text:note-citation><text:note-body><text:p>Nos, «Onderzoek naar dataopslag paspoort», 1 februari 2011.</text:p></text:note-body></text:note>
               
            </text:p>
      <text:h text:outline-level="2" text:style-name="stuktitel">Vraag 2
            </text:h>
      <text:p text:style-name="vraag">Wat is de reactie van u op dit bericht?</text:p>
      <text:h text:outline-level="2" text:style-name="stuktitel">Vraag 3
            </text:h>
      <text:p text:style-name="vraag">Bent u al benaderd door de Europese Commissie om opheldering te geven over de Nederlandse paspoortwet en het gebruik van biometrische
               gegevens bij het opsporen van criminelen en van strafbare feiten?
            </text:p>
      <text:h text:outline-level="2" text:style-name="stuktitel">Vraag 4
            </text:h>
      <text:p text:style-name="vraag">Bent u bereid af te zien van het opzetten van een centrale database met een daaraan gekoppelde opsporingsfunctie als blijkt
               dat de Europese Commissie dit in strijd acht met de Europese regelgeving inzake bescherming persoonsgegevens?
            </text:p>
      <text:h text:outline-level="2" text:style-name="kamervraagopmerking_kop">Toelichting:
            </text:h>
      <text:p text:style-name="kamervraagopmerking">Deze vragen dienen ter aanvulling op eerdere vragen terzake van de leden Heijnen en Recourt (beiden PvdA), ingezonden 21 januari
               2011 (vraagnummer 2011Z0111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