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23</text:p>
      <text:p text:style-name="kamervragen">Vragen van het lid 
            Groot
            (PvdA) aan de staatssecretaris van Veiligheid en Justitie over het bericht dat het old boys network nog volop bestaat (ingezonden
            4 februari 2011).
         </text:p>
      <text:h text:outline-level="2" text:style-name="stuktitel">Vraag 1
            </text:h>
      <text:p text:style-name="vraag">Kent u het bericht «Old boys zoeken elkaar weer op»?<text:note text:id="ID-2011Z02223-d28e98" text:note-class="footnote"><text:note-citation text:label="1">1</text:note-citation><text:note-body><text:p>de Volkskrant, 21 januari 2010.</text:p></text:note-body></text:note>
               
            </text:p>
      <text:h text:outline-level="2" text:style-name="stuktitel">Vraag 2
            </text:h>
      <text:p text:style-name="vraag">Is het waar dat uit het Nationaal Commissarissen Onderzoek van de Erasmus Universiteit blijkt dat commissarissen langer op
               hun plek blijven zitten?
            </text:p>
      <text:h text:outline-level="2" text:style-name="stuktitel">Vraag 3
            </text:h>
      <text:p text:style-name="vraag">Is het waar dat het gemiddeld aantal commissariaten per persoon is gestegen van 2,6 naar 3,3?</text:p>
      <text:h text:outline-level="2" text:style-name="stuktitel">Vraag 4
            </text:h>
      <text:p text:style-name="vraag">Deelt u de mening dat het onwenselijk is als de kring van commissarissen beperkt blijft tot een kleine kring en dat dit de
               kwaliteit van het toezicht niet ten goede komt, waardoor de doorstroming van vrouwen en jongeren naar deze bestuursfuncties
               belemmerd wordt?
            </text:p>
      <text:h text:outline-level="2" text:style-name="stuktitel">Vraag 5
            </text:h>
      <text:p text:style-name="vraag">Welke maatregelen neemt u om dit «old boys» netwerk open te breken?</text:p>
      <text:h text:outline-level="2" text:style-name="stuktitel">Vraag 6
            </text:h>
      <text:p text:style-name="vraag">Bent u bereid bij de Eerste Kamer aan te dringen op spoed bij de behandeling van het wetsvoorstel Wijziging van boek 2 van
               het Burgerlijk Wetboek in verband met de aanpassing van regels over bestuur en toezicht in naamloze en besloten vennootschappen<text:note text:id="ID-2011Z02223-d28e165" text:note-class="footnote"><text:note-citation text:label="2">2</text:note-citation><text:note-body><text:p>Kamerstukken I 2009/10, 31 763, A.
                  
               </text:p></text:note-body></text:note> waarin het amendement Irrgang is opgenomen over maximering van het aantal commissari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