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138</text:p>
      <text:p text:style-name="kamervragen">Vragen van het lid 
            Van Raak
            (SP) aan de minister van Veiligheid en Justitie over mogelijke fraude en corruptie bij de aanschaf van het nieuwe dienstpistool
            (ingezonden 3 februari 2011).
         </text:p>
      <text:h text:outline-level="2" text:style-name="stuktitel">Vraag 1
            </text:h>
      <text:p text:style-name="vraag">Klopt het dat de rijksrecherche onderzoek doet naar mogelijke fraude en corruptie bij de aankoop van een nieuw politiepistool?<text:note text:id="ID-2011Z02138-d28e98" text:note-class="footnote"><text:note-citation text:label="1">1</text:note-citation><text:note-body><text:p>Volkskrant, «Koop nieuw politiepistool riekt naar corruptie», 28 januari 2011.</text:p></text:note-body></text:note>
               
            </text:p>
      <text:h text:outline-level="2" text:style-name="stuktitel">Vraag 2
            </text:h>
      <text:p text:style-name="vraag">Gaat het hier om dezelfde bedrijven en personen die eerder onderwerp van onderzoek waren bij de aankoop van pepperspray? Waarom
               is Technisch Bureau Müller (TBM) alsnog bij de aanschaf van het politiepistool betrokken?
            </text:p>
      <text:h text:outline-level="2" text:style-name="stuktitel">Vraag 3
            </text:h>
      <text:p text:style-name="vraag">Klopt het dat nog twee andere wapens in de race waren en dat testgebruikers niet de voorkeur gaven aan het uiteindelijk gekozen
               wapen?<text:note text:id="ID-2011Z02138-d28e132" text:note-class="footnote"><text:note-citation text:label="2">2</text:note-citation><text:note-body><text:p>Reformatorisch Dagblad, Ophef over nieuw pistool voor politie, 28 januari 2011.</text:p></text:note-body></text:note>
               
            </text:p>
      <text:h text:outline-level="2" text:style-name="stuktitel">Vraag 4
            </text:h>
      <text:p text:style-name="vraag">Wie heeft uiteindelijk de beslissing genomen om met TBM in zee te gaan? Hoe zijn de politiebonden en de ondernemingsraden
               bij die uiteindelijke beslissing betrokken? Welke verantwoordelijkheid hebben de korpschefs voor de aanschaf van het nieuwe
               politiewapen en hoe hebben zij naar uw opvatting vorm gegeven aan die verantwoordelijkheid?
            </text:p>
      <text:h text:outline-level="2" text:style-name="stuktitel">Vraag 5
            </text:h>
      <text:p text:style-name="vraag">Kunt u garanderen dat er bij de aankoop van een nieuw politiepistool geen sprake is geweest van omkoping of andere beïnvloeding
               van de besluitvorming? Zo nee, hoe gaat u dit onderzoe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