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37</text:p>
      <text:p text:style-name="kamervragen">Vragen van het lid 
            Wiegman-Van Meppelen Scheppink
            (ChristenUnie) aan de minister van Infrastructuur en Milieu over extra treinen tussen Leeuwarden en Zwolle (ingezonden 3 februari
            2011).
         </text:p>
      <text:h text:outline-level="2" text:style-name="stuktitel">Vraag 1
            </text:h>
      <text:p text:style-name="vraag">Kent u het bericht «GS: treinen Arriva op traject Zwolle»?<text:note text:id="ID-2011Z02137-d28e102" text:note-class="footnote"><text:note-citation text:label="1">1</text:note-citation><text:note-body><text:p>Leeuwarder Courant, 31 januari 2011.</text:p></text:note-body></text:note>
               
            </text:p>
      <text:h text:outline-level="2" text:style-name="stuktitel">Vraag 2
            </text:h>
      <text:p text:style-name="vraag">Herinnert u zich de met algemene stemmen aangenomen motie Wiegman-Van Meppelen Scheppink/De Rouwe<text:note text:id="ID-2011Z02137-d28e125" text:note-class="footnote"><text:note-citation text:label="2">2</text:note-citation><text:note-body><text:p>Kamerstuk 32 123 A, nr. 117.</text:p></text:note-body></text:note> over verhoging van de treinfrequentie tussen Leeuwarden en Zwolle?
            </text:p>
      <text:h text:outline-level="2" text:style-name="stuktitel">Vraag 3
            </text:h>
      <text:p text:style-name="vraag">Wat is de stand van zaken van het overleg tussen NS, ProRail en de provincie Fryslân over de verhoging van treinfrequentie
               op het trajact... tot 4 treinen per uur?
            </text:p>
      <text:h text:outline-level="2" text:style-name="stuktitel">Vraag 4
            </text:h>
      <text:p text:style-name="vraag">Wanneer is het onderzoek van NS en ProRail afgerond? Wanneer moet uiterlijk de beslissing vallen zodat de derde trein met
               ingang van de start van de Hanzelijn kan gaan rijden?
            </text:p>
      <text:h text:outline-level="2" text:style-name="stuktitel">Vraag 5
            </text:h>
      <text:p text:style-name="vraag">Klopt het dat de inzet van een derde trein € 4 miljoen tot € 5 miljoen euro per jaar kost? Kunt u aangeven waardoor deze hoge
               kosten worden verklaard?
            </text:p>
      <text:h text:outline-level="2" text:style-name="stuktitel">Vraag 6
            </text:h>
      <text:p text:style-name="vraag">Wat is uw mening over de stelling van NS dat de provincie de extra kosten moet dragen? Kunt u hierbij ingaan op het feit dat
               het hier gaat om een verbinding over het hoofdrailnet?
            </text:p>
      <text:h text:outline-level="2" text:style-name="stuktitel">Vraag 7
            </text:h>
      <text:p text:style-name="vraag">Waarom kent de NS minder prioriteit toe aan deze verbinding terwijl hier in de genoemde motie juist op is aangedrongen?</text:p>
      <text:h text:outline-level="2" text:style-name="stuktitel">Vraag 8
            </text:h>
      <text:p text:style-name="vraag">Welke acties heeft u genomen richting NS om te zorgen dat de derde trein Zwolle-Leeuwarden bij de start van de Hanzelijn eind
               2012 wordt geïntroduceerd en zo spoedig mogelijk ook de vierde trein?
            </text:p>
      <text:h text:outline-level="2" text:style-name="stuktitel">Vraag 9
            </text:h>
      <text:p text:style-name="vraag">Klopt het dat er binnen het Actieplan Spoor nog budget beschikbaar is voor extra treinen nu de startsubsidie voor de vierde
               trein tussen Groningen en Zwolle voor de periode 2010–2012 niet is uitgegeven en deze subsidie voor deze verbinding niet meer
               nodig is?
            </text:p>
      <text:h text:outline-level="2" text:style-name="stuktitel">Vraag 10
            </text:h>
      <text:p text:style-name="vraag">Bent u bereid om voor de jaren 2013 en 2014 aan de NS een startsubsidie te verlenen voor de extra treinen tussen Leeuwarden
               en Zwolle?
            </text:p>
      <text:h text:outline-level="2" text:style-name="stuktitel">Vraag 11
            </text:h>
      <text:p text:style-name="vraag">Bent u bereid om de derde en de vierde trein op te nemen in de concessie aan de NS die in 2015 ing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