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35</text:p>
      <text:p text:style-name="kamervragen">Vragen van de leden De Mos, Van Klaveren en Wilders (allen PVV) aan de staatssecretaris van Infrastructuur en Milieu over
            een milieubrochure (ingezonden 3 februari 2011).
         </text:p>
      <text:h text:outline-level="2" text:style-name="stuktitel">Vraag 1
            </text:h>
      <text:p text:style-name="vraag">Bent u bekend met het project «Tussen deur en dampkring staat een groene moskee»?</text:p>
      <text:h text:outline-level="2" text:style-name="stuktitel">Vraag 2
            </text:h>
      <text:p text:style-name="vraag">Wat vindt u van het feit dat met Rijksgeld, bijna € 200 000,–, onder meer een brochure wordt gesubsidieerd die meer dan honderd
               spelfouten en tientallen fouten in de zinsopbouw bevat?<text:note text:id="ID-2011Z02135-d28e101" text:note-class="footnote"><text:note-citation text:label="1">1</text:note-citation><text:note-body><text:p>«Verbijstering om taalfouten folder», De Telegraaf d.d. 1 februari 2011.</text:p></text:note-body></text:note>
               
            </text:p>
      <text:h text:outline-level="2" text:style-name="stuktitel">Vraag 3
            </text:h>
      <text:p text:style-name="vraag">Kunt u de Kamer berichten over de vraag waarom deze milieubrochure ook in het Turks is verspreid?</text:p>
      <text:h text:outline-level="2" text:style-name="stuktitel">Vraag 4
            </text:h>
      <text:p text:style-name="vraag">Vindt u ook niet dat een twee ton kostend duurzaamheidsproject, dat niet verder komt dan het aanpakken van een mentaliteitsprobleem
               door te hameren op Koranverzen en met een handjevol mannen een vogelklas en een waterzuiveringsinstallatie te bezoeken, erg
               weinig waar voor zijn geld biedt? Zo nee, waarom niet?
            </text:p>
      <text:h text:outline-level="2" text:style-name="stuktitel">Vraag 5
            </text:h>
      <text:p text:style-name="vraag">Deelt u de mening dat deze € 200 000,– achteraf beter ingezet had kunnen worden en kunt u garanderen dat zulke subsidies definitief
               tot het verleden behor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