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134</text:p>
      <text:p text:style-name="kamervragen">Vragen van het lid 
            Hennis-Plasschaert
            (VVD) aan de staatssecretaris van Veiligheid en Justitie over een diepgravend onderzoek naar de precieze toedracht van het
            overlijden van Michelle Mooij (ingezonden 3 februari 2011).
         </text:p>
      <text:h text:outline-level="2" text:style-name="stuktitel">Vraag 1
            </text:h>
      <text:p text:style-name="vraag">Kunt u precies aangeven wanneer het vereiste diepgravende onderzoek naar het overlijden van Michelle is gestart? Kunt u tevens
               aangeven wanneer het onderzoek (naar verwachting) wordt gesloten? Zo nee, waarom niet?<text:note text:id="v1" text:note-class="footnote"><text:note-citation text:label="1">1</text:note-citation><text:note-body><text:p>Antwoorden op eerdere vragen (2011Z00250).
               </text:p></text:note-body></text:note></text:p>
      <text:h text:outline-level="2" text:style-name="stuktitel">Vraag 2
            </text:h>
      <text:p text:style-name="vraag">Kunt u inmiddels aangeven of er überhaupt nog rekening wordt gehouden met de mogelijkheid van zelfdoding? Zo nee, waarom niet?</text:p>
      <text:h text:outline-level="2" text:style-name="stuktitel">Vraag 3
            </text:h>
      <text:p text:style-name="vraag">Worden de nabestaanden met enige regelmaat geïnformeerd over het onderzoek en de stand van zaken daarvan? Zo nee, deelt u
               de mening dat de nabestaanden het volste recht hebben om met respect behandeld te worden en dus ook zo spoedig mogelijk op
               de hoogte dienen te worden gesteld van de laatste ontwikkelingen? Zo ja, welke maatregelen bent u voornemens te nemen?
            </text:p>
      <text:h text:outline-level="2" text:style-name="stuktitel">Vraag 4
            </text:h>
      <text:p text:style-name="vraag">Deelt u de mening dat (terwijl het recidiverisico van I. op voorhand werd ingeschat als groot) het op z’n minst merkwaardig
               is dat de geestelijke gezondheidszorg (GGZ) de behandeling beëindigde, reclassering het toezicht beëindigde en ook de officier
               van justitie niets meer heeft ondernomen? Zo nee, waarom niet?
            </text:p>
      <text:h text:outline-level="2" text:style-name="stuktitel">Vraag 5
            </text:h>
      <text:p text:style-name="vraag">Bent u van mening dat de relevante autoriteiten en instanties (onder andere reclassering, de officier van justitie evenals
               de afdeling slachtofferinformatie bij het parket) op een juiste wijze hebben gehandeld? Zo ja, waa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