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28</text:p>
      <text:p text:style-name="kamervragen">Vragen van het lid 
            Kooiman
            (SP) aan de minister van Volksgezondheid, Welzijn en Sport over de mogelijke sluiting van de afdeling verloskunde van het
            Diaconessenhuis te Meppel (ingezonden 3 februari 2011).
         </text:p>
      <text:h text:outline-level="2" text:style-name="stuktitel">Vraag 1
            </text:h>
      <text:p text:style-name="vraag">Wat is uw reactie op het bericht dat de afdeling verloskunde van het Diaconessenhuis te Meppel mogelijk moet sluiten?<text:note text:id="ID-2011Z02128-d28e98" text:note-class="footnote"><text:note-citation text:label="1">1</text:note-citation><text:note-body><text:p>RTV Oost, 28 januari 2011, Kraamafdeling weg uit ziekenhuis Meppel.</text:p></text:note-body></text:note>
               
            </text:p>
      <text:h text:outline-level="2" text:style-name="stuktitel">Vraag 2
            </text:h>
      <text:p text:style-name="vraag">Welke redenen voert het Diaconessenhuis te Meppel daarvoor aan?</text:p>
      <text:h text:outline-level="2" text:style-name="stuktitel">Vraag 3
            </text:h>
      <text:p text:style-name="vraag">Zijn er meer ziekenhuizen in Nederland die zich zorgen maken dat zij hun afdeling verloskunde moeten sluiten? Zo ja, welke
               zijn dit en wat zijn hun overwegingen?
            </text:p>
      <text:h text:outline-level="2" text:style-name="stuktitel">Vraag 4
            </text:h>
      <text:p text:style-name="vraag">Wat gaat u doen om te voorkomen dat de afdeling verloskunde van het Diaconessenhuis te Meppel moet sluiten?</text:p>
      <text:h text:outline-level="2" text:style-name="stuktitel">Vraag 5
            </text:h>
      <text:p text:style-name="vraag">Klopt het dat de afdeling verloskunde moeite heeft voldoende gynaecologen te vinden? Zo ja, hoe gaat u ervoor zorgen dat het
               tekort aan gynaecologen wordt opgelost?
            </text:p>
      <text:h text:outline-level="2" text:style-name="stuktitel">Vraag 6
            </text:h>
      <text:p text:style-name="vraag">Wat is volgens u de volumenorm, oftewel het aantal bevallingen waaraan ziekenhuizen moeten voldoen om een volwaardige afdeling
               klinische verloskunde te kunnen draaien?
            </text:p>
      <text:h text:outline-level="2" text:style-name="stuktitel">Vraag 7
            </text:h>
      <text:p text:style-name="vraag">Wat zijn de gevolgen voor de aanrijtijden als de afdeling verloskunde van het Diaconessenhuis te Meppel moet sluiten? Welke
               gevolgen heeft dit voor de wettelijke normen voor de aanrijtijden in Meppel en omgeving?
            </text:p>
      <text:h text:outline-level="2" text:style-name="stuktitel">Vraag 8
            </text:h>
      <text:p text:style-name="vraag">Wat is uw reactie op het onderzoek van het Academisch Medisch Centrum Amsterdam (AMC) en het Universitair Medisch Centrum
               Groningen (UMCG) dat concludeert dat baby’s een hoger risico lopen om kort na de bevalling te overlijden als vrouwen voor
               de bevalling langer dan twintig minuten moeten reizen naar een ziekenhuis?<text:note text:id="ID-2011Z02128-d28e174" text:note-class="footnote"><text:note-citation text:label="2">2</text:note-citation><text:note-body><text:p>Nu.nl, 21 januari 2010, «Babysterfte hoger bij verre bevalling».</text:p></text:note-body></text:note>
               
            </text:p>
      <text:h text:outline-level="2" text:style-name="stuktitel">Vraag 9
            </text:h>
      <text:p text:style-name="vraag">Hoe gaat u ervoor zorgen dat vrouwen binnen de aanrijdtijd van 15 minuten blijven bij een bevalling? Hoe verhoudt zich dit
               tot de discussie van concentratie van ziekenhuiszorg? Kunt u uw antwoord toelichten?
            </text:p>
      <text:h text:outline-level="2" text:style-name="stuktitel">Vraag 10
            </text:h>
      <text:p text:style-name="vraag">Wilt u deze schriftelijke vragen, en eerdere schriftelijke vragen over het voornemen van Zorg Groep Twente om de afdeling
               klinische kraamzorg in Almelo te verplaatsen naar Hengelo<text:note text:id="ID-2011Z02128-d28e203" text:note-class="footnote"><text:note-citation text:label="3">3</text:note-citation><text:note-body><text:p>Vraag van het lid Kooiman (SP), 13 januari 2011 (vraagnummer: 2011Z00504).
               </text:p></text:note-body></text:note> en de vragen over de rol van de marktsturing in het besluit de afdeling klinische kraamzorg in Almelo te schrappen<text:note text:id="ID-2011Z02128-d28e215" text:note-class="footnote"><text:note-citation text:label="4">4</text:note-citation><text:note-body><text:p>Vraag van het lid Kooiman (SP), 14 januari 2011 (vraagnummer: 2011Z00632).
               </text:p></text:note-body></text:note> beantwoorden vóór het algemeen overleg zwangerschap en geboorte op donderdag 10 februari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