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125</text:p>
      <text:p text:style-name="kamervragen">Vragen van het lid 
            Arib
            (PvdA) aan de minister van Volksgezondheid, Welzijn en Sport over zoutbeperking in voedsel om grote gezondheidswinst te boeken
            (ingezonden 3 februari 2011).
         </text:p>
      <text:h text:outline-level="2" text:style-name="stuktitel">Vraag 1
            </text:h>
      <text:p text:style-name="vraag">Bent u op de hoogte van de enorme gezondheidswinst die in Nederland geboekt kan worden door de hoeveelheid zout in ons voedsel
               te verlagen, en dat het Voedingscentrum bijvoorbeeld over een jaarlijkse daling van 110 000 hart- en vaatziektes, 40 000 beroertes
               en 4000 doden spreekt als we 5 gram minder zout per dag eten?<text:note text:id="ID-2011Z02125-d28e98" text:note-class="footnote"><text:note-citation text:label="1">1</text:note-citation><text:note-body><text:p>Voedingscentrum.nl, «Minder Zout Graag!», 31 januari 2011.</text:p></text:note-body></text:note>
               
            </text:p>
      <text:h text:outline-level="2" text:style-name="stuktitel">Vraag 2
            </text:h>
      <text:p text:style-name="vraag">Weet u dat, ondanks dat er grote gezondheidswinst te behalen valt door het stimuleren van meer bewegen, gezonder eten en drinken,
               en minder alcohol- en tabaksgebruik, een reductie van zout in ons voedsel praktisch het best haalbaar is en het snelst gezondheidwinst
               oplevert?
            </text:p>
      <text:h text:outline-level="2" text:style-name="stuktitel">Vraag 3
            </text:h>
      <text:p text:style-name="vraag">Deelt u de mening dat de overheid in het kader van de volksgezondheid, de stijgende zorgkosten en kwaliteit van leven daarom
               een actief «zoutbeleid» zou moeten voeren? Zo ja, waarom? Zo nee, waarom niet?
            </text:p>
      <text:h text:outline-level="2" text:style-name="stuktitel">Vraag 4
            </text:h>
      <text:p text:style-name="vraag">Bent u op de hoogte van het feit we in Nederland 80 procent van ons zout binnen krijgen door industrieel (bewerkt) voedsel
               en dat het overgrote gedeelte van dit industrieel voedsel meer zout bevat dan nodig of gezond is?
            </text:p>
      <text:h text:outline-level="2" text:style-name="stuktitel">Vraag 5
            </text:h>
      <text:p text:style-name="vraag">Wist u dat het schadelijke effect van dit industrieel voedsel ernstig beperkt kan worden door net zoals in Finland, pansalt
               als zoutvervanging in te voeren?<text:note text:id="ID-2011Z02125-d28e154" text:note-class="footnote"><text:note-citation text:label="2">2</text:note-citation><text:note-body><text:p>NRC Handelsblad, «Volg de Finnen en eis pansalt als zoutvervanging», 4 januari 2011.</text:p></text:note-body></text:note>
               
            </text:p>
      <text:h text:outline-level="2" text:style-name="stuktitel">Vraag 6
            </text:h>
      <text:p text:style-name="vraag">Heeft u voornemens pansalt als zoutvervanging in Nederland in te voeren? Zo ja, in welke vorm en op welke termijn, zodat de
               industrie voldoende tijd heeft de producten aan te passen? Zo nee, waarom niet?
            </text:p>
      <text:h text:outline-level="2" text:style-name="stuktitel">Vraag 7
            </text:h>
      <text:p text:style-name="vraag">Bent u bereid onderzoek te doen naar de mogelijkheden, voordelen en nadelen van het voorstel om pansalt als zoutvervanging
               in Nederland in te voeren, waarbij nadrukkelijk gekeken wordt naar de Finse situati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