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24</text:p>
      <text:p text:style-name="kamervragen">Vragen van het lid 
            Rik Janssen
            (SP) aan de staatssecretaris van Veiligheid en Justitie over het kansspelbeleid (ingezonden 3 februari 2011).
         </text:p>
      <text:h text:outline-level="2" text:style-name="stuktitel">Vraag 1
            </text:h>
      <text:p text:style-name="vraag">Klopt het dat u op korte termijn al licenties voor internetgokken gaat veilen?<text:note text:id="ID-2011Z02124-d28e98" text:note-class="footnote"><text:note-citation text:label="1">1</text:note-citation><text:note-body><text:p>Eenvandaag 22 januari 2011.</text:p></text:note-body></text:note> Zo nee, op welke termijn dan wel?
            </text:p>
      <text:h text:outline-level="2" text:style-name="stuktitel">Vraag 2
            </text:h>
      <text:p text:style-name="vraag">Zijn er door u, of namens u, gesprekken gevoerd over het vrijgeven van internetgokken met de lobbyorganisatie Stichting Online
               Gaming Nederland onder leiding van de heer Linschoten? Zo ja, wanneer en hoe vaak? Zo nee, met wie zijn er wel gesprekken
               gevoerd over dit onderwerp?
            </text:p>
      <text:h text:outline-level="2" text:style-name="stuktitel">Vraag 3
            </text:h>
      <text:p text:style-name="vraag">Wat is de stand van zaken met betrekking tot aangiftes die door het ministerie van Veiligheid en Justitie zijn gedaan tegen
               de aanbieders van illegale goksites?
            </text:p>
      <text:h text:outline-level="2" text:style-name="stuktitel">Vraag 4
            </text:h>
      <text:p text:style-name="vraag">Wat is de stand van zaken in de gesprekken met in Nederland opererende banken om te stoppen met het faciliteren van illegale
               kansspelen via internet en het daarmee overtreden van de Wet op de kansspelen?
            </text:p>
      <text:h text:outline-level="2" text:style-name="stuktitel">Vraag 5
            </text:h>
      <text:p text:style-name="vraag">Heeft de ABN AMRO-bank inmiddels alle medewerking aan het faciliteren van illegale kansspelen op internet beëindigd, zowel
               van aanbieders als van spelers? Zo nee, hoe is het mogelijk dat een bank die volledig in handen is van de Nederlandse Staat
               de Wet op de kansspelen blijft overtreden?
            </text:p>
      <text:h text:outline-level="2" text:style-name="stuktitel">Vraag 6
            </text:h>
      <text:p text:style-name="vraag">Is het nog steeds mogelijk om via Ideal deel te nemen aan illegale kansspelen via internet? Zo ja, welke maatregelen zijn
               er genomen door het vorige kabinet om hier een eind aan te maken en wat is de stand van zaken in dezen?
            </text:p>
      <text:h text:outline-level="2" text:style-name="stuktitel">Vraag 7
            </text:h>
      <text:p text:style-name="vraag">Op welke termijn zal u duidelijkheid geven over de mogelijke verkoop van Holland Casino?<text:note text:id="ID-2011Z02124-d28e177" text:note-class="footnote"><text:note-citation text:label="2">2</text:note-citation><text:note-body><text:p>Telegraaf, «Kabinet neigt naar verkoop Holland Casino», 26 januari 2011.</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