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120</text:p>
      <text:p text:style-name="kamervragen">Vragen van het lid 
            Rik Janssen
            (SP) aan de minister voor Immigratie en Asiel over de kritiek van de Raad van Kerken op het asielbeleid (ingezonden 3 februari
            2011).
         </text:p>
      <text:h text:outline-level="2" text:style-name="stuktitel">Vraag 1
            </text:h>
      <text:p text:style-name="vraag">Wat is uw reactie op de kritiek van de Raad van Kerken dat de situatie van asielzoekers in vergelijking met vijftien jaar
               geleden eerder achteruit is gegaan dan vooruit?<text:note text:id="ID-2011Z02120-d28e98" text:note-class="footnote"><text:note-citation text:label="1">1</text:note-citation><text:note-body><text:p>Trouw, 2 februari 2011.</text:p></text:note-body></text:note>
               
            </text:p>
      <text:h text:outline-level="2" text:style-name="stuktitel">Vraag 2
            </text:h>
      <text:p text:style-name="vraag">Hoe oordeelt u over het door de Raad van Kerken aangekondigde verzet tegen het stoppen met de noodopvang voor uitgeprocedeerde
               asielzoekers?
            </text:p>
      <text:h text:outline-level="2" text:style-name="stuktitel">Vraag 3
            </text:h>
      <text:p text:style-name="vraag">Wat vindt u van de uitspraak van de Raad van Kerken dat het kabinetsplan om de regel «eens een illegaal, altijd illegaal»
               toe te passen niet acceptabel is?
            </text:p>
      <text:h text:outline-level="2" text:style-name="stuktitel">Vraag 4
            </text:h>
      <text:p text:style-name="vraag">Bent u bereid de Raad van Kerken uit te nodigen voor een gesprek? Zo ja, op welke termijn? Zo nee, waarom niet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