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17</text:p>
      <text:p text:style-name="kamervragen">Vragen van het lid 
            Ormel
            (CDA) aan de minister van Buitenlandse Zaken over het bericht dat de grootste bank van Afghanistan mogelijk 900 miljoen dollar
            heeft verloren (ingezonden 3 februari 2011).
         </text:p>
      <text:h text:outline-level="2" text:style-name="stuktitel">Vraag 1
            </text:h>
      <text:p text:style-name="vraag">Is het waar dat de grootste bank van Afghanistan mogelijk 900 miljoen dollar heeft verloren als gevolg van fraude en mismanagement?<text:note text:id="ID-2011Z02117-d28e98" text:note-class="footnote"><text:note-citation text:label="1">1</text:note-citation><text:note-body><text:p>New York Times, «Losses at Afghan Bank Could Be $900 Million», 30 januari 2011.</text:p></text:note-body></text:note>
               
            </text:p>
      <text:h text:outline-level="2" text:style-name="stuktitel">Vraag 2
            </text:h>
      <text:p text:style-name="vraag">Hoe beoordeelt u de uitspraak dat veel van het geld is verdwenen in de zakken van een kleine Afghaanse elite?</text:p>
      <text:h text:outline-level="2" text:style-name="stuktitel">Vraag 3
            </text:h>
      <text:p text:style-name="vraag">Deelt u de mening dat de Afghaanse overheid concrete stappen moet zetten om het geschade vertrouwen als gevolg van deze zaak
               te herstellen? Zo ja, op welke manier zult u zich, samen met internationale partners, inzetten om de Afghaanse overheid te
               bewegen deze stappen te zetten?
            </text:p>
      <text:h text:outline-level="2" text:style-name="stuktitel">Vraag 4
            </text:h>
      <text:p text:style-name="vraag">Hebben de verliezen bij de Kabul Bank gevolgen voor de uitbetaling van salarissen voor politie en andere veiligheidstroepen
               in Afghanistan? Zo ja, kunt u ingaan op de risico’s voor de veiligheid in Afghanistan als gevolg hiervan?
            </text:p>
      <text:h text:outline-level="2" text:style-name="stuktitel">Vraag 5
            </text:h>
      <text:p text:style-name="vraag">Deelt u de mening dat een betrouwbaar Afghaans banksysteem zowel noodzakelijk is voor de ontwikkeling van de economie alsmede
               voor de uitbetaling van de salarissen van politie en militairen? Zo ja, op welke manier zal worden gewaarborgd dat deze salarissen
               ook in de toekomst tijdig worden uitgekeerd?
            </text:p>
      <text:h text:outline-level="2" text:style-name="stuktitel">Vraag 6
            </text:h>
      <text:p text:style-name="vraag">Kunt inzicht geven in de gesprekken tussen het Internationaal Monetair Fonds (IMF), de Wereldbank en de Afghaanse overheid
               om het publieke en internationale vertrouwen in de Afghaanse financiële sector te herstellen?
            </text:p>
      <text:h text:outline-level="2" text:style-name="stuktitel">Vraag 7
            </text:h>
      <text:p text:style-name="vraag">Welke stappen zult u zetten naar aanleiding van deze praktijken? Op welke manier is de Europese Unie betrokken bij de afwikkeling
               van deze omvangrijke zaa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